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media/image3.gif" manifest:media-type="image/gif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/>
    </style:style>
    <style:style style:family="paragraph" style:name="a11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/>
    </style:style>
    <style:style style:family="table-cell" style:name="a1035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ext" style:name="a1036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/>
    </style:style>
    <style:style style:family="paragraph" style:name="a1037">
      <style:paragraph-properties/>
    </style:style>
    <style:style style:family="table-cell" style:name="a1039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ext" style:name="a940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/>
    </style:style>
    <style:style style:family="paragraph" style:name="a941">
      <style:paragraph-properties/>
    </style:style>
    <style:style style:family="table-cell" style:name="a943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ext" style:name="a944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/>
    </style:style>
    <style:style style:family="paragraph" style:name="a945">
      <style:paragraph-properties/>
    </style:style>
    <style:style style:family="table-cell" style:name="a947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ext" style:name="a948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/>
    </style:style>
    <style:style style:family="paragraph" style:name="a949">
      <style:paragraph-properties/>
    </style:style>
    <style:style style:family="graphic" style:name="a1180">
      <style:graphic-properties fo:wrap-option="wrap" fo:padding-top="0.05in" fo:padding-bottom="0.05in" fo:padding-left="0.1in" fo:padding-right="0.1in" draw:textarea-vertical-align="middle" draw:textarea-horizontal-align="left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drawing-page" style:name="a11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微軟正黑體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040">
      <style:table-row-properties style:row-height="0.56413in"/>
    </style:style>
    <style:style style:family="text" style:name="a1041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微軟正黑體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/>
    </style:style>
    <style:style style:family="text" style:name="a1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44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ext" style:name="a1045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微軟正黑體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48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ext" style:name="a1049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微軟正黑體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51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ext" style:name="a952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/>
    </style:style>
    <style:style style:family="paragraph" style:name="a953">
      <style:paragraph-properties/>
    </style:style>
    <style:style style:family="table-cell" style:name="a955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able-row" style:name="a956">
      <style:table-row-properties style:row-height="0.56413in"/>
    </style:style>
    <style:style style:family="drawing-page" style:name="a8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7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/>
    </style:style>
    <style:style style:family="presentation" style:name="a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8">
      <style:paragraph-properties/>
    </style:style>
    <style:style style:family="presentation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91">
      <style:graphic-properties fo:wrap-option="wrap" fo:padding-top="0.05in" fo:padding-bottom="0.05in" fo:padding-left="0.1in" fo:padding-right="0.1in" draw:textarea-vertical-align="middle" draw:textarea-horizontal-align="left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7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8">
      <style:graphic-properties fo:wrap-option="no-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2515in" draw:shadow-color="#000000" draw:shadow-opacity="35%" draw:auto-grow-width="true" draw:auto-grow-height="true"/>
      <style:paragraph-properties style:font-independent-line-spacing="true" style:writing-mode="lr-tb"/>
    </style:style>
    <style:style style:family="paragraph" style:name="a1194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draw:fill="none" draw:stroke="solid" svg:stroke-width="0.01389in" svg:stroke-color="#000000" svg:stroke-opacity="100%"/>
    </style:style>
    <style:style style:family="paragraph" style:name="a1050">
      <style:paragraph-properties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微軟正黑體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52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paragraph" style:name="a1198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微軟正黑體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56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ext" style:name="a1057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微軟正黑體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微軟正黑體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60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ext" style:name="a961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/>
    </style:style>
    <style:style style:family="paragraph" style:name="a962">
      <style:paragraph-properties/>
    </style:style>
    <style:style style:family="table-cell" style:name="a964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ext" style:name="a965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/>
    </style:style>
    <style:style style:family="paragraph" style:name="a966">
      <style:paragraph-properties/>
    </style:style>
    <style:style style:family="presentation" style:name="a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68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paragraph" style:name="a8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/>
    </style:style>
    <style:style style:family="graphic" style:name="a823">
      <style:graphic-properties fo:wrap-option="wrap" fo:padding-top="0.05in" fo:padding-bottom="0.05in" fo:padding-left="0.1in" fo:padding-right="0.1in" draw:textarea-vertical-align="bottom" draw:textarea-horizontal-align="left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5">
      <style:drawing-page-properties draw:fill="solid" draw:fill-color="#64646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adbb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font-variant="normal" fo:text-transform="none" fo:color="#00adbb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60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able-row" style:name="a1061">
      <style:table-row-properties style:row-height="0.56413in"/>
    </style:style>
    <style:style style:family="text" style:name="a1062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/>
    </style:style>
    <style:style style:family="presentation" style:name="a1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3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fo:font-weight="bold" style:font-weight-asian="bold" style:font-weight-complex="bold"/>
    </style:style>
    <style:style style:family="text" style:name="a1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/>
    </style:style>
    <style:style style:family="paragraph" style:name="a12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1224">
      <style:graphic-properties fo:wrap-option="wrap" fo:padding-top="0.05in" fo:padding-bottom="0.05in" fo:padding-left="0.1in" fo:padding-right="0.1in" draw:textarea-vertical-align="middle" draw:textarea-horizontal-align="left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able-cell" style:name="a1066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drawing-page" style:name="a12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7">
      <style:text-properties fo:font-family="微軟正黑體" style:font-family-asian="微軟正黑體" style:font-family-generic="swiss" style:font-family-generic-asian="swiss" style:font-pitch="variable" style:font-pitch-asian="variable" fo:language="en" fo:country="US"/>
    </style:style>
    <style:style style:family="paragraph" style:name="a10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069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paragraph" style:name="a970">
      <style:paragraph-properties/>
    </style:style>
    <style:style style:family="table-cell" style:name="a972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ext" style:name="a973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/>
    </style:style>
    <style:style style:family="paragraph" style:name="a974">
      <style:paragraph-properties/>
    </style:style>
    <style:style style:family="table-cell" style:name="a976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ext" style:name="a830">
      <style:text-properties fo:font-variant="normal" fo:text-transform="none" fo:color="#00adbb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977">
      <style:table-row-properties style:row-height="0.56413in"/>
    </style:style>
    <style:style style:family="text" style:name="a831">
      <style:text-properties fo:font-variant="normal" fo:text-transform="none" fo:color="#00adbb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/>
    </style:style>
    <style:style style:family="paragraph" style:name="a832">
      <style:paragraph-properties fo:line-height="100%" fo:text-align="center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/>
    </style:style>
    <style:style style:family="presentation" style:name="a8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0.5in" fo:margin-left="0.375in" fo:margin-right="0in" fo:text-indent="-0.375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family="微軟正黑體" style:font-family-asian="微軟正黑體" style:font-family-generic="swiss" style:font-family-generic-asian="swiss" style:font-pitch="variable" style:font-pitch-asian="variable" fo:language="en" fo:country="US"/>
    </style:style>
    <style:style style:family="paragraph" style:name="a1071">
      <style:paragraph-properties/>
    </style:style>
    <style:style style:family="table-cell" style:name="a1073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ext" style:name="a10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>
      <style:graphic-properties fo:wrap-option="wrap" fo:padding-top="0.05in" fo:padding-bottom="0.05in" fo:padding-left="0.1in" fo:padding-right="0.1in" draw:textarea-vertical-align="middle" draw:textarea-horizontal-align="left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drawing-page" style:name="a10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81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ext" style:name="a982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/>
    </style:style>
    <style:style style:family="paragraph" style:name="a983">
      <style:paragraph-properties/>
    </style:style>
    <style:style style:family="table-cell" style:name="a985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ext" style:name="a986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/>
    </style:style>
    <style:style style:family="paragraph" style:name="a840">
      <style:paragraph-properties fo:line-height="100%" fo:text-align="left" style:tab-stop-distance="0.5in" fo:margin-left="0.375in" fo:margin-right="0in" fo:text-indent="-0.375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89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0.5in" fo:margin-left="0.375in" fo:margin-right="0in" fo:text-indent="-0.375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9">
      <style:graphic-properties fo:wrap-option="wrap" fo:padding-top="0.05in" fo:padding-bottom="0.05in" fo:padding-left="0.1in" fo:padding-right="0.1in" draw:textarea-vertical-align="middle" draw:textarea-horizontal-align="left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/>
    </style:style>
    <style:style style:family="paragraph" style:name="a991">
      <style:paragraph-properties/>
    </style:style>
    <style:style style:family="table-cell" style:name="a993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ext" style:name="a994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/>
    </style:style>
    <style:style style:family="paragraph" style:name="a995">
      <style:paragraph-properties/>
    </style:style>
    <style:style style:family="table-cell" style:name="a997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graphic" style:name="a851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table-row" style:name="a998">
      <style:table-row-properties style:row-height="0.56413in"/>
    </style:style>
    <style:style style:family="drawing-page" style:name="a8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9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/>
    </style:style>
    <style:style style:family="text" style:name="a8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.05in" fo:padding-bottom="0.05in" fo:padding-left="0.1in" fo:padding-right="0.1in" draw:textarea-vertical-align="middle" draw:textarea-horizontal-align="left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drawing-page" style:name="a8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7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Microsoft JhengHei" style:font-family-complex="Microsoft JhengHei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Apple Symbols" style:font-family-asian="微軟正黑體" style:font-family-complex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Helvetica Neue" style:font-family-asian="微軟正黑體" style:font-family-complex="微軟正黑體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微軟正黑體" style:font-family-complex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Helvetica Neue" style:font-family-asian="微軟正黑體" style:font-family-complex="微軟正黑體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Apple Symbols" style:font-family-asian="微軟正黑體" style:font-family-complex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Helvetica Neue" style:font-family-asian="微軟正黑體" style:font-family-complex="微軟正黑體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微軟正黑體" style:font-family-complex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Helvetica Neue" style:font-family-asian="微軟正黑體" style:font-family-complex="微軟正黑體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0.5in" fo:margin-left="0.12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Apple Symbols" style:font-family-asian="微軟正黑體" style:font-family-complex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Helvetica Neue" style:font-family-asian="微軟正黑體" style:font-family-complex="微軟正黑體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微軟正黑體" style:font-family-complex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Helvetica Neue" style:font-family-asian="微軟正黑體" style:font-family-complex="微軟正黑體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Apple Symbols" style:font-family-asian="微軟正黑體" style:font-family-complex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Helvetica Neue" style:font-family-asian="微軟正黑體" style:font-family-complex="微軟正黑體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微軟正黑體" style:font-family-complex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Helvetica Neue" style:font-family-asian="微軟正黑體" style:font-family-complex="微軟正黑體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微軟正黑體" style:font-family-complex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Helvetica Neue" style:font-family-asian="微軟正黑體" style:font-family-complex="微軟正黑體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Apple Symbols" style:font-family-asian="微軟正黑體" style:font-family-complex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Helvetica Neue" style:font-family-asian="微軟正黑體" style:font-family-complex="微軟正黑體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微軟正黑體" style:font-family-complex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0.5in" fo:margin-left="0.12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Microsoft JhengHei" style:font-family-complex="Microsoft JhengHei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900">
      <style:table-column-properties style:column-width="0.85655in"/>
    </style:style>
    <style:style style:family="text" style:name="a887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Microsoft JhengHei" style:font-family-complex="Microsoft Jheng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901">
      <style:table-column-properties style:column-width="2.01363in"/>
    </style:style>
    <style:style style:family="paragraph" style:name="a888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902">
      <style:table-column-properties style:column-width="1.86336in"/>
    </style:style>
    <style:style style:family="table-column" style:name="a903">
      <style:table-column-properties style:column-width="1.17211in"/>
    </style:style>
    <style:style style:family="table-column" style:name="a904">
      <style:table-column-properties style:column-width="1.61998in"/>
    </style:style>
    <style:style style:family="table-row" style:name="a905">
      <style:table-row-properties style:row-height="0.43821in"/>
    </style:style>
    <style:style style:family="text" style:name="a906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/>
    </style:style>
    <style:style style:family="text" style:name="a907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/>
    </style:style>
    <style:style style:family="paragraph" style:name="a9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909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02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/>
    </style:style>
    <style:style style:family="paragraph" style:name="a1004">
      <style:paragraph-properties/>
    </style:style>
    <style:style style:family="table-cell" style:name="a1006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ext" style:name="a1007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/>
    </style:style>
    <style:style style:family="paragraph" style:name="a1008">
      <style:paragraph-properties/>
    </style:style>
    <style:style style:family="text" style:name="a890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Microsoft JhengHei" style:font-family-complex="Microsoft JhengHei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Helvetica Neue" style:font-family-asian="Microsoft JhengHei" style:font-family-complex="Microsoft JhengHe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897">
      <style:graphic-properties fo:wrap-option="wrap" fo:padding-top="0.05in" fo:padding-bottom="0.05in" fo:padding-left="0.1in" fo:padding-right="0.1in" draw:textarea-vertical-align="middle" draw:textarea-horizontal-align="left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able-cell" style:name="a911">
      <style:table-cell-properties style:vertical-align="middle" fo:background-color="#00adbb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drawing-page" style:name="a8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2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/>
    </style:style>
    <style:style style:family="table" style:name="a899">
      <style:table-properties style:writing-mode="lr-tb"/>
    </style:style>
    <style:style style:family="paragraph" style:name="a9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914">
      <style:table-cell-properties style:vertical-align="middle" fo:background-color="#00adbb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ext" style:name="a915">
      <style:text-properties fo:color="#ffffff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fo:font-weight="bold" style:font-weight-asian="bold" style:font-weight-complex="bold" style:letter-kerning="true"/>
    </style:style>
    <style:style style:family="text" style:name="a916">
      <style:text-properties fo:color="#ffffff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917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paragraph" style:name="a9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919">
      <style:table-cell-properties style:vertical-align="middle" fo:background-color="#00adbb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010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ext" style:name="a1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/>
    </style:style>
    <style:style style:family="paragraph" style:name="a1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/>
    </style:style>
    <style:style style:family="graphic" style:name="a1159">
      <style:graphic-properties fo:wrap-option="wrap" fo:padding-top="0.05in" fo:padding-bottom="0.05in" fo:padding-left="0.1in" fo:padding-right="0.1in" draw:textarea-vertical-align="middle" draw:textarea-horizontal-align="left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able-cell" style:name="a1014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ext" style:name="a1015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/>
    </style:style>
    <style:style style:family="paragraph" style:name="a1016">
      <style:paragraph-properties/>
    </style:style>
    <style:style style:family="table-cell" style:name="a1018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able-row" style:name="a1019">
      <style:table-row-properties style:row-height="0.56413in"/>
    </style:style>
    <style:style style:family="text" style:name="a920">
      <style:text-properties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/>
    </style:style>
    <style:style style:family="text" style:name="a921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/>
    </style:style>
    <style:style style:family="text" style:name="a922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/>
    </style:style>
    <style:style style:family="paragraph" style:name="a923">
      <style:paragraph-properties fo:text-align="center"/>
    </style:style>
    <style:style style:family="table-cell" style:name="a925">
      <style:table-cell-properties style:vertical-align="middle" fo:background-color="#00adbb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ext" style:name="a926">
      <style:text-properties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/>
    </style:style>
    <style:style style:family="text" style:name="a927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/>
    </style:style>
    <style:style style:family="text" style:name="a928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/>
    </style:style>
    <style:style style:family="paragraph" style:name="a929">
      <style:paragraph-properties fo:text-align="center"/>
    </style:style>
    <style:style style:family="drawing-page" style:name="a11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/>
    </style:style>
    <style:style style:family="paragraph" style:name="a1167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23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ext" style:name="a1024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/>
    </style:style>
    <style:style style:family="paragraph" style:name="a1025">
      <style:paragraph-properties/>
    </style:style>
    <style:style style:family="table-cell" style:name="a1027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ext" style:name="a1028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/>
    </style:style>
    <style:style style:family="paragraph" style:name="a1029">
      <style:paragraph-properties/>
    </style:style>
    <style:style style:family="text" style:name="a931">
      <style:text-properties fo:color="#ffffff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fo:font-weight="normal" style:font-weight-asian="normal" style:font-weight-complex="normal" style:letter-kerning="true"/>
    </style:style>
    <style:style style:family="paragraph" style:name="a932">
      <style:paragraph-properties fo:text-align="center"/>
    </style:style>
    <style:style style:family="table-cell" style:name="a934">
      <style:table-cell-properties style:vertical-align="middle" fo:background-color="#00adbb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able-row" style:name="a935">
      <style:table-row-properties style:row-height="0.56413in"/>
    </style:style>
    <style:style style:family="text" style:name="a936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/>
    </style:style>
    <style:style style:family="paragraph" style:name="a937">
      <style:paragraph-properties/>
    </style:style>
    <style:style style:family="table-cell" style:name="a939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031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text:list-style style:name="a980"/>
    <text:list-style style:name="a1072"/>
    <text:list-style style:name="a1098">
      <text:list-level-style-bullet text:level="1" text:bullet-char="">
        <style:list-level-properties text:space-before="0in" text:min-label-width="0.375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4375in" text:min-label-width="0.375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0.875in" text:min-label-width="0.375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375in" text:min-label-width="0.375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1.875in" text:min-label-width="0.375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375in" text:min-label-width="0.375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2.875in" text:min-label-width="0.375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375in" text:min-label-width="0.375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3.875in" text:min-label-width="0.375in"/>
        <style:text-properties fo:font-family="Wingdings 2" style:font-family-generic="roman" style:font-pitch="variable" fo:font-size="100%"/>
      </text:list-level-style-bullet>
    </text:list-style>
    <text:list-style style:name="a984"/>
    <text:list-style style:name="a1051"/>
    <text:list-style style:name="a112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88"/>
    <text:list-style style:name="a963"/>
    <text:list-style style:name="a1055"/>
    <text:list-style style:name="a1030"/>
    <text:list-style style:name="a893">
      <text:list-level-style-bullet text:level="1" text:bullet-char="">
        <style:list-level-properties text:space-before="0in" text:min-label-width="0.375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5in" text:min-label-width="0.375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1in" text:min-label-width="0.375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5in" text:min-label-width="0.375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2in" text:min-label-width="0.375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5in" text:min-label-width="0.375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3in" text:min-label-width="0.375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5in" text:min-label-width="0.375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4in" text:min-label-width="0.375in"/>
        <style:text-properties fo:font-family="Wingdings 2" style:font-family-generic="roman" style:font-pitch="variable" fo:font-size="100%"/>
      </text:list-level-style-bullet>
    </text:list-style>
    <text:list-style style:name="a942"/>
    <text:list-style style:name="a967"/>
    <text:list-style style:name="a1059"/>
    <text:list-style style:name="a1034"/>
    <text:list-style style:name="a8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46"/>
    <text:list-style style:name="a1013"/>
    <text:list-style style:name="a1038"/>
    <text:list-style style:name="a850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" fo:font-size="100%"/>
      </text:list-level-style-number>
    </text:list-style>
    <text:list-style style:name="a924"/>
    <text:list-style style:name="a1017"/>
    <text:list-style style:name="a119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22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172">
      <text:list-level-style-bullet text:level="1" text:bullet-char="">
        <style:list-level-properties text:space-before="0in" text:min-label-width="0.375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4375in" text:min-label-width="0.375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0.875in" text:min-label-width="0.375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375in" text:min-label-width="0.375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1.875in" text:min-label-width="0.375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375in" text:min-label-width="0.375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2.875in" text:min-label-width="0.375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375in" text:min-label-width="0.375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3.875in" text:min-label-width="0.375in"/>
        <style:text-properties fo:font-family="Wingdings 2" style:font-family-generic="roman" style:font-pitch="variable" fo:font-size="100%"/>
      </text:list-level-style-bullet>
    </text:list-style>
    <text:list-style style:name="a119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176">
      <text:list-level-style-bullet text:level="1" text:bullet-char="">
        <style:list-level-properties text:space-before="0in" text:min-label-width="0.375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4375in" text:min-label-width="0.375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0.875in" text:min-label-width="0.375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375in" text:min-label-width="0.375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1.875in" text:min-label-width="0.375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375in" text:min-label-width="0.375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2.875in" text:min-label-width="0.375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375in" text:min-label-width="0.375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3.875in" text:min-label-width="0.375in"/>
        <style:text-properties fo:font-family="Wingdings 2" style:font-family-generic="roman" style:font-pitch="variable" fo:font-size="100%"/>
      </text:list-level-style-bullet>
    </text:list-style>
    <text:list-style style:name="a837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" fo:font-size="100%"/>
      </text:list-level-style-number>
    </text:list-style>
    <text:list-style style:name="a120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15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92"/>
    <text:list-style style:name="a113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0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0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71"/>
    <text:list-style style:name="a996"/>
    <text:list-style style:name="a975"/>
    <text:list-style style:name="a950"/>
    <text:list-style style:name="a1115">
      <text:list-level-style-bullet text:level="1" text:bullet-char="">
        <style:list-level-properties text:space-before="0in" text:min-label-width="0.375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4375in" text:min-label-width="0.375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0.875in" text:min-label-width="0.375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375in" text:min-label-width="0.375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1.875in" text:min-label-width="0.375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375in" text:min-label-width="0.375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2.875in" text:min-label-width="0.375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375in" text:min-label-width="0.375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3.875in" text:min-label-width="0.375in"/>
        <style:text-properties fo:font-family="Wingdings 2" style:font-family-generic="roman" style:font-pitch="variable" fo:font-size="100%"/>
      </text:list-level-style-bullet>
    </text:list-style>
    <text:list-style style:name="a1043"/>
    <text:list-style style:name="a1119">
      <text:list-level-style-bullet text:level="1" text:bullet-char="">
        <style:list-level-properties text:space-before="0in" text:min-label-width="0.375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4375in" text:min-label-width="0.375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0.875in" text:min-label-width="0.375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375in" text:min-label-width="0.375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1.875in" text:min-label-width="0.375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375in" text:min-label-width="0.375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2.875in" text:min-label-width="0.375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375in" text:min-label-width="0.375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3.875in" text:min-label-width="0.375in"/>
        <style:text-properties fo:font-family="Wingdings 2" style:font-family-generic="roman" style:font-pitch="variable" fo:font-size="100%"/>
      </text:list-level-style-bullet>
    </text:list-style>
    <text:list-style style:name="a954"/>
    <text:list-style style:name="a930"/>
    <text:list-style style:name="a1047"/>
    <text:list-style style:name="a1022"/>
    <text:list-style style:name="a933"/>
    <text:list-style style:name="a8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60">
      <text:list-level-style-bullet text:level="1" text:bullet-char="">
        <style:list-level-properties text:space-before="0in" text:min-label-width="0.375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5in" text:min-label-width="0.375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1in" text:min-label-width="0.375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5in" text:min-label-width="0.375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2in" text:min-label-width="0.375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5in" text:min-label-width="0.375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3in" text:min-label-width="0.375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5in" text:min-label-width="0.375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4in" text:min-label-width="0.375in"/>
        <style:text-properties fo:font-family="Wingdings 2" style:font-family-generic="roman" style:font-pitch="variable" fo:font-size="100%"/>
      </text:list-level-style-bullet>
    </text:list-style>
    <text:list-style style:name="a959"/>
    <text:list-style style:name="a1001"/>
    <text:list-style style:name="a1026"/>
    <text:list-style style:name="a938"/>
    <text:list-style style:name="a889">
      <text:list-level-style-bullet text:level="1" text:bullet-char="">
        <style:list-level-properties text:space-before="0in" text:min-label-width="0.375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5in" text:min-label-width="0.375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1in" text:min-label-width="0.375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5in" text:min-label-width="0.375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2in" text:min-label-width="0.375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5in" text:min-label-width="0.375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3in" text:min-label-width="0.375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5in" text:min-label-width="0.375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4in" text:min-label-width="0.375in"/>
        <style:text-properties fo:font-family="Wingdings 2" style:font-family-generic="roman" style:font-pitch="variable" fo:font-size="100%"/>
      </text:list-level-style-bullet>
    </text:list-style>
    <text:list-style style:name="a1005"/>
    <text:list-style style:name="a841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" fo:font-size="100%"/>
      </text:list-level-style-number>
    </text:list-style>
    <text:list-style style:name="a1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09"/>
    <text:list-style style:name="a1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1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16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1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09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68">
      <text:list-level-style-bullet text:level="1" text:bullet-char="">
        <style:list-level-properties text:space-before="0in" text:min-label-width="0.375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4375in" text:min-label-width="0.375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0.875in" text:min-label-width="0.375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375in" text:min-label-width="0.375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1.875in" text:min-label-width="0.375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375in" text:min-label-width="0.375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2.875in" text:min-label-width="0.375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375in" text:min-label-width="0.375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3.875in" text:min-label-width="0.375in"/>
        <style:text-properties fo:font-family="Wingdings 2" style:font-family-generic="roman" style:font-pitch="variable" fo:font-size="100%"/>
      </text:list-level-style-bullet>
    </text:list-style>
    <text:list-style style:name="a114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</office:automatic-styles>
  <office:body>
    <office:presentation>
      <draw:page draw:name="Slide19" draw:style-name="a810" draw:master-page-name="Master1-Layout1-cust-封面" presentation:presentation-page-layout-name="Master1-PPL1" draw:id="Slide-274">
        <draw:frame draw:id="id75" presentation:style-name="a811" draw:name="內容版面配置區 1" svg:x="4.61851in" svg:y="5.71577in" svg:width="3.64063in" svg:height="0.37917in" presentation:class="outline" presentation:placeholder="true">
          <draw:text-box/>
          <svg:title/>
          <svg:desc/>
        </draw:frame>
        <draw:frame draw:id="id76" presentation:style-name="a812" draw:name="內容版面配置區 2" svg:x="4.875in" svg:y="6.10431in" svg:width="3.64063in" svg:height="0.37917in" presentation:class="outline" presentation:placeholder="true">
          <draw:text-box/>
          <svg:title/>
          <svg:desc/>
        </draw:frame>
        <draw:frame draw:id="id77" presentation:style-name="a813" draw:name="內容版面配置區 3" svg:x="5.54395in" svg:y="5.3402in" svg:width="3.64063in" svg:height="0.37917in" presentation:class="outline" presentation:placeholder="true">
          <draw:text-box/>
          <svg:title/>
          <svg:desc/>
        </draw:frame>
        <draw:custom-shape svg:x="8.14315in" svg:y="6.61007in" svg:width="1.85685in" svg:height="0.70684in" draw:id="id78" draw:style-name="a818" draw:name="矩形 4">
          <svg:title/>
          <svg:desc/>
          <text:p text:style-name="a817" text:class-names="" text:cond-style-name=""><text:span text:style-name="a814" text:class-names="">(</text:span><text:span text:style-name="a815" text:class-names="">範本</text:span><text:span text:style-name="a816" text:class-names="">)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24">
          <draw:page-thumbnail draw:page-number="1" svg:x="1.27778in" svg:y="1.35938in" svg:width="4.88889in" svg:height="3.6684in" presentation:class="page" draw:id="id79" presentation:style-name="a819" draw:name="投影片圖像版面配置區 1">
            <svg:title/>
            <svg:desc/>
          </draw:page-thumbnail>
          <draw:frame draw:id="id80" presentation:style-name="a820" draw:name="備忘稿版面配置區 2" svg:x="0.74444in" svg:y="5.23109in" svg:width="5.95556in" svg:height="4.27998in" presentation:class="notes" presentation:placeholder="true">
            <draw:text-box/>
            <svg:title/>
            <svg:desc/>
          </draw:frame>
          <draw:frame draw:id="id81" draw:style-name="a823" draw:name="投影片編號版面配置區 3" svg:x="4.2168in" svg:y="10.32442in" svg:width="3.22593in" svg:height="0.54538in">
            <draw:text-box>
              <text:p text:style-name="a822" text:class-names="" text:cond-style-name=""><text:span text:style-name="a82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825" draw:master-page-name="Master1-Layout11-cust-2_分隔頁（紅色）" presentation:presentation-page-layout-name="Master1-PPL11" draw:id="Slide-262">
        <draw:frame draw:id="id82" presentation:style-name="a833" draw:name="標題 2" svg:x="0.49756in" svg:y="1.45312in" svg:width="9in" svg:height="1.78125in" presentation:class="title" presentation:placeholder="false">
          <draw:text-box>
            <text:p text:style-name="a832" text:class-names="" text:cond-style-name=""><text:span text:style-name="a826" text:class-names="">使用說明</text:span><text:span text:style-name="a827" text:class-names=""><text:line-break/></text:span><text:span text:style-name="a828" text:class-names="">(</text:span><text:span text:style-name="a829" text:class-names="">提案時，請將此頁刪除</text:span><text:span text:style-name="a830" text:class-names="">)</text:span><text:span text:style-name="a831" text:class-names=""/></text:p>
          </draw:text-box>
          <svg:title/>
          <svg:desc/>
        </draw:frame>
        <draw:custom-shape svg:x="0.49756in" svg:y="3.68008in" svg:width="9.12744in" svg:height="2.2888in" draw:id="id83" draw:style-name="a851" draw:name="矩形 1">
          <svg:title/>
          <svg:desc/>
          <text:list text:style-name="a837">
            <text:list-item>
              <text:p text:style-name="a836" text:class-names="" text:cond-style-name=""><text:span text:style-name="a834" text:class-names="">提案單位請依序進行說明，順序可依各單位需求調整，頁數可自行增列，內容請務必詳細填寫及說明，以利進行授權評估。</text:span><text:span text:style-name="a835" text:class-names=""/></text:p>
            </text:list-item>
          </text:list>
          <text:list text:style-name="a841">
            <text:list-item>
              <text:p text:style-name="a840" text:class-names="" text:cond-style-name=""><text:span text:style-name="a838" text:class-names="">此版型僅供參考，提案單位可依各機關風格自行設計套版。</text:span><text:span text:style-name="a839" text:class-names=""/></text:p>
            </text:list-item>
          </text:list>
          <text:list text:style-name="a850">
            <text:list-item>
              <text:p text:style-name="a849" text:class-names="" text:cond-style-name=""><text:span text:style-name="a842" text:class-names="">如有任何使用問題，請洽 臺北市政府觀光傳播局</text:span><text:span text:style-name="a843" text:class-names=""><text:s text:c="1"/><text:line-break/>02-27208889</text:span><text:span text:style-name="a844" text:class-names="">分機</text:span><text:span text:style-name="a845" text:class-names="">7576</text:span><text:span text:style-name="a846" text:class-names="">　</text:span><text:span text:style-name="a847" text:class-names="">熊先生</text:span><text:span text:style-name="a848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0" draw:style-name="a852" draw:master-page-name="Master1-Layout2-cust-申請單位簡介" presentation:presentation-page-layout-name="Master1-PPL2" draw:id="Slide-275">
        <draw:frame draw:id="id84" draw:style-name="a855" draw:name="投影片編號版面配置區 1" svg:x="7.16667in" svg:y="6.95139in" svg:width="2.33333in" svg:height="0.39931in">
          <draw:text-box>
            <text:p text:style-name="a854" text:class-names="" text:cond-style-name=""><text:span text:style-name="a853" text:class-names=""><text:page-number style:num-format="1" text:fixed="false"/></text:span></text:p>
          </draw:text-box>
          <svg:title/>
          <svg:desc/>
        </draw:frame>
      </draw:page>
      <draw:page draw:name="Slide31" draw:style-name="a856" draw:master-page-name="Master1-Layout3-cust-申請授權類型與用途" presentation:presentation-page-layout-name="Master1-PPL3" draw:id="Slide-286">
        <draw:frame draw:id="id85" draw:style-name="a894" draw:name="內容版面配置區 2" svg:x="0.5in" svg:y="1.84264in" svg:width="9in" svg:height="4.90736in">
          <draw:text-box>
            <text:list text:style-name="a860">
              <text:list-item>
                <text:p text:style-name="a859" text:class-names="" text:cond-style-name=""><text:span text:style-name="a857" text:class-names="">申請授權類型</text:span><text:span text:style-name="a858" text:class-names="">：</text:span></text:p>
              </text:list-item>
            </text:list>
            <text:list text:style-name="a870">
              <text:list-item>
                <text:list text:style-name="a870">
                  <text:list-item>
                    <text:p text:style-name="a869" text:class-names="" text:cond-style-name=""><text:span text:style-name="a861" text:class-names="">☐</text:span><text:span text:style-name="a862" text:class-names="">A.</text:span><text:span text:style-name="a863" text:class-names="">商品化授權</text:span><text:span text:style-name="a864" text:class-names=""><text:s text:c="1"/> <text:s text:c="1"/></text:span><text:span text:style-name="a865" text:class-names="">☐</text:span><text:span text:style-name="a866" text:class-names="">B.</text:span><text:span text:style-name="a867" text:class-names="">空間及裝置授權</text:span><text:span text:style-name="a868" text:class-names=""><text:s text:c="1"/> <text:s text:c="1"/></text:span></text:p>
                  </text:list-item>
                </text:list>
              </text:list-item>
            </text:list>
            <text:list text:style-name="a885">
              <text:list-item>
                <text:list text:style-name="a885">
                  <text:list-item>
                    <text:p text:style-name="a884" text:class-names="" text:cond-style-name=""><text:span text:style-name="a871" text:class-names="">☐</text:span><text:span text:style-name="a872" text:class-names="">C.</text:span><text:span text:style-name="a873" text:class-names="">娛樂活動授權</text:span><text:span text:style-name="a874" text:class-names="">   </text:span><text:span text:style-name="a875" text:class-names="">☐</text:span><text:span text:style-name="a876" text:class-names="">D.</text:span><text:span text:style-name="a877" text:class-names="">促銷授權</text:span><text:span text:style-name="a878" text:class-names="">/</text:span><text:span text:style-name="a879" text:class-names="">贈品授權</text:span><text:span text:style-name="a880" text:class-names=""><text:s text:c="1"/> <text:s text:c="1"/></text:span><text:span text:style-name="a881" text:class-names="">☐</text:span><text:span text:style-name="a882" text:class-names="">E.</text:span><text:span text:style-name="a883" text:class-names="">其他</text:span></text:p>
                  </text:list-item>
                </text:list>
              </text:list-item>
            </text:list>
            <text:list text:style-name="a889">
              <text:list-item>
                <text:p text:style-name="a888" text:class-names="" text:cond-style-name=""><text:span text:style-name="a886" text:class-names="">申請授權用途：</text:span><text:span text:style-name="a887" text:class-names=""/></text:p>
              </text:list-item>
            </text:list>
            <text:list text:style-name="a893">
              <text:list-item>
                <text:p text:style-name="a892" text:class-names="" text:cond-style-name=""><text:span text:style-name="a890" text:class-names="">主要目標對象：</text:span><text:span text:style-name="a891" text:class-names=""/></text:p>
              </text:list-item>
            </text:list>
          </draw:text-box>
          <svg:title/>
          <svg:desc/>
        </draw:frame>
        <draw:frame draw:id="id86" draw:style-name="a897" draw:name="投影片編號版面配置區 2" svg:x="7.16667in" svg:y="6.95139in" svg:width="2.33333in" svg:height="0.39931in">
          <draw:text-box>
            <text:p text:style-name="a896" text:class-names="" text:cond-style-name=""><text:span text:style-name="a895" text:class-names=""><text:page-number style:num-format="1" text:fixed="false"/></text:span></text:p>
          </draw:text-box>
          <svg:title/>
          <svg:desc/>
        </draw:frame>
      </draw:page>
      <draw:page draw:name="Slide6" draw:style-name="a898" draw:master-page-name="Master1-Layout4-cust-申請授權產品資訊表" presentation:presentation-page-layout-name="Master1-PPL4" draw:id="Slide-261">
        <draw:frame draw:id="id87" draw:name="表格 2" svg:x="1.05128in" svg:y="1.90515in" svg:width="7.52564in" svg:height="4.58222in">
          <table:table table:style-name="a899" table:template-name="{073A0DAA-6AF3-43AB-8588-CEC1D06C72B9}" table:use-banding-columns-styles="false" table:use-banding-rows-styles="true" table:use-first-column-styles="false" table:use-first-row-styles="true" table:use-last-column-styles="false" table:use-last-row-styles="false">
            <table:table-column table:style-name="a900" table:default-cell-style-name=""/>
            <table:table-column table:style-name="a901" table:default-cell-style-name=""/>
            <table:table-column table:style-name="a902" table:default-cell-style-name=""/>
            <table:table-column table:style-name="a903" table:default-cell-style-name=""/>
            <table:table-column table:style-name="a904" table:default-cell-style-name=""/>
            <table:table-row table:style-name="a905" table:default-cell-style-name="">
              <table:table-cell table:style-name="a911">
                <text:p text:style-name="a908" text:class-names="" text:cond-style-name=""><text:span text:style-name="a906" text:class-names="">商標</text:span><text:span text:style-name="a907" text:class-names=""/></text:p>
                <text:p text:style-name="a910" text:class-names="" text:cond-style-name=""><text:span text:style-name="a909" text:class-names="">類別</text:span></text:p>
              </table:table-cell>
              <table:table-cell table:style-name="a914">
                <text:p text:style-name="a913" text:class-names="" text:cond-style-name=""><text:span text:style-name="a912" text:class-names="">產品品項名稱</text:span></text:p>
              </table:table-cell>
              <table:table-cell table:style-name="a919">
                <text:p text:style-name="a918" text:class-names="" text:cond-style-name=""><text:span text:style-name="a915" text:class-names="">A<text:s text:c="1"/></text:span><text:span text:style-name="a916" text:class-names="">製造價</text:span><text:span text:style-name="a917" text:class-names="">NT$</text:span></text:p>
              </table:table-cell>
              <table:table-cell table:style-name="a925">
                <text:list text:style-name="a924">
                  <text:list-item>
                    <text:p text:style-name="a923" text:class-names="" text:cond-style-name=""><text:span text:style-name="a920" text:class-names="">B<text:s text:c="1"/></text:span><text:span text:style-name="a921" text:class-names="">數量</text:span><text:span text:style-name="a922" text:class-names=""/></text:p>
                  </text:list-item>
                </text:list>
              </table:table-cell>
              <table:table-cell table:style-name="a934">
                <text:list text:style-name="a930">
                  <text:list-item>
                    <text:p text:style-name="a929" text:class-names="" text:cond-style-name=""><text:span text:style-name="a926" text:class-names="">C<text:s text:c="1"/></text:span><text:span text:style-name="a927" text:class-names="">小計</text:span><text:span text:style-name="a928" text:class-names=""/></text:p>
                  </text:list-item>
                </text:list>
                <text:list text:style-name="a933">
                  <text:list-item>
                    <text:p text:style-name="a932" text:class-names="" text:cond-style-name=""><text:span text:style-name="a931" text:class-names="">(C= A x B)</text:span></text:p>
                  </text:list-item>
                </text:list>
              </table:table-cell>
            </table:table-row>
            <table:table-row table:style-name="a935" table:default-cell-style-name="">
              <table:table-cell table:style-name="a939">
                <text:list text:style-name="a938">
                  <text:list-item>
                    <text:p text:style-name="a937" text:class-names="" text:cond-style-name=""><text:span text:style-name="a936" text:class-names=""/></text:p>
                  </text:list-item>
                </text:list>
              </table:table-cell>
              <table:table-cell table:style-name="a943">
                <text:list text:style-name="a942">
                  <text:list-item>
                    <text:p text:style-name="a941" text:class-names="" text:cond-style-name=""><text:span text:style-name="a940" text:class-names=""/></text:p>
                  </text:list-item>
                </text:list>
              </table:table-cell>
              <table:table-cell table:style-name="a947">
                <text:list text:style-name="a946">
                  <text:list-item>
                    <text:p text:style-name="a945" text:class-names="" text:cond-style-name=""><text:span text:style-name="a944" text:class-names=""/></text:p>
                  </text:list-item>
                </text:list>
              </table:table-cell>
              <table:table-cell table:style-name="a951">
                <text:list text:style-name="a950">
                  <text:list-item>
                    <text:p text:style-name="a949" text:class-names="" text:cond-style-name=""><text:span text:style-name="a948" text:class-names=""/></text:p>
                  </text:list-item>
                </text:list>
              </table:table-cell>
              <table:table-cell table:style-name="a955">
                <text:list text:style-name="a954">
                  <text:list-item>
                    <text:p text:style-name="a953" text:class-names="" text:cond-style-name=""><text:span text:style-name="a952" text:class-names=""/></text:p>
                  </text:list-item>
                </text:list>
              </table:table-cell>
            </table:table-row>
            <table:table-row table:style-name="a956" table:default-cell-style-name="">
              <table:table-cell table:style-name="a960">
                <text:list text:style-name="a959">
                  <text:list-item>
                    <text:p text:style-name="a958" text:class-names="" text:cond-style-name=""><text:span text:style-name="a957" text:class-names=""/></text:p>
                  </text:list-item>
                </text:list>
              </table:table-cell>
              <table:table-cell table:style-name="a964">
                <text:list text:style-name="a963">
                  <text:list-item>
                    <text:p text:style-name="a962" text:class-names="" text:cond-style-name=""><text:span text:style-name="a961" text:class-names=""/></text:p>
                  </text:list-item>
                </text:list>
              </table:table-cell>
              <table:table-cell table:style-name="a968">
                <text:list text:style-name="a967">
                  <text:list-item>
                    <text:p text:style-name="a966" text:class-names="" text:cond-style-name=""><text:span text:style-name="a965" text:class-names=""/></text:p>
                  </text:list-item>
                </text:list>
              </table:table-cell>
              <table:table-cell table:style-name="a972">
                <text:list text:style-name="a971">
                  <text:list-item>
                    <text:p text:style-name="a970" text:class-names="" text:cond-style-name=""><text:span text:style-name="a969" text:class-names=""/></text:p>
                  </text:list-item>
                </text:list>
              </table:table-cell>
              <table:table-cell table:style-name="a976">
                <text:list text:style-name="a975">
                  <text:list-item>
                    <text:p text:style-name="a974" text:class-names="" text:cond-style-name=""><text:span text:style-name="a973" text:class-names=""/></text:p>
                  </text:list-item>
                </text:list>
              </table:table-cell>
            </table:table-row>
            <table:table-row table:style-name="a977" table:default-cell-style-name="">
              <table:table-cell table:style-name="a981">
                <text:list text:style-name="a980">
                  <text:list-item>
                    <text:p text:style-name="a979" text:class-names="" text:cond-style-name=""><text:span text:style-name="a978" text:class-names=""/></text:p>
                  </text:list-item>
                </text:list>
              </table:table-cell>
              <table:table-cell table:style-name="a985">
                <text:list text:style-name="a984">
                  <text:list-item>
                    <text:p text:style-name="a983" text:class-names="" text:cond-style-name=""><text:span text:style-name="a982" text:class-names=""/></text:p>
                  </text:list-item>
                </text:list>
              </table:table-cell>
              <table:table-cell table:style-name="a989">
                <text:list text:style-name="a988">
                  <text:list-item>
                    <text:p text:style-name="a987" text:class-names="" text:cond-style-name=""><text:span text:style-name="a986" text:class-names=""/></text:p>
                  </text:list-item>
                </text:list>
              </table:table-cell>
              <table:table-cell table:style-name="a993">
                <text:list text:style-name="a992">
                  <text:list-item>
                    <text:p text:style-name="a991" text:class-names="" text:cond-style-name=""><text:span text:style-name="a990" text:class-names=""/></text:p>
                  </text:list-item>
                </text:list>
              </table:table-cell>
              <table:table-cell table:style-name="a997">
                <text:list text:style-name="a996">
                  <text:list-item>
                    <text:p text:style-name="a995" text:class-names="" text:cond-style-name=""><text:span text:style-name="a994" text:class-names=""/></text:p>
                  </text:list-item>
                </text:list>
              </table:table-cell>
            </table:table-row>
            <table:table-row table:style-name="a998" table:default-cell-style-name="">
              <table:table-cell table:style-name="a1002">
                <text:list text:style-name="a1001">
                  <text:list-item>
                    <text:p text:style-name="a1000" text:class-names="" text:cond-style-name=""><text:span text:style-name="a999" text:class-names=""/></text:p>
                  </text:list-item>
                </text:list>
              </table:table-cell>
              <table:table-cell table:style-name="a1006">
                <text:list text:style-name="a1005">
                  <text:list-item>
                    <text:p text:style-name="a1004" text:class-names="" text:cond-style-name=""><text:span text:style-name="a1003" text:class-names=""/></text:p>
                  </text:list-item>
                </text:list>
              </table:table-cell>
              <table:table-cell table:style-name="a1010">
                <text:list text:style-name="a1009">
                  <text:list-item>
                    <text:p text:style-name="a1008" text:class-names="" text:cond-style-name=""><text:span text:style-name="a1007" text:class-names=""/></text:p>
                  </text:list-item>
                </text:list>
              </table:table-cell>
              <table:table-cell table:style-name="a1014">
                <text:list text:style-name="a1013">
                  <text:list-item>
                    <text:p text:style-name="a1012" text:class-names="" text:cond-style-name=""><text:span text:style-name="a1011" text:class-names=""/></text:p>
                  </text:list-item>
                </text:list>
              </table:table-cell>
              <table:table-cell table:style-name="a1018">
                <text:list text:style-name="a1017">
                  <text:list-item>
                    <text:p text:style-name="a1016" text:class-names="" text:cond-style-name=""><text:span text:style-name="a1015" text:class-names=""/></text:p>
                  </text:list-item>
                </text:list>
              </table:table-cell>
            </table:table-row>
            <table:table-row table:style-name="a1019" table:default-cell-style-name="">
              <table:table-cell table:style-name="a1023">
                <text:list text:style-name="a1022">
                  <text:list-item>
                    <text:p text:style-name="a1021" text:class-names="" text:cond-style-name=""><text:span text:style-name="a1020" text:class-names=""/></text:p>
                  </text:list-item>
                </text:list>
              </table:table-cell>
              <table:table-cell table:style-name="a1027">
                <text:list text:style-name="a1026">
                  <text:list-item>
                    <text:p text:style-name="a1025" text:class-names="" text:cond-style-name=""><text:span text:style-name="a1024" text:class-names=""/></text:p>
                  </text:list-item>
                </text:list>
              </table:table-cell>
              <table:table-cell table:style-name="a1031">
                <text:list text:style-name="a1030">
                  <text:list-item>
                    <text:p text:style-name="a1029" text:class-names="" text:cond-style-name=""><text:span text:style-name="a1028" text:class-names=""/></text:p>
                  </text:list-item>
                </text:list>
              </table:table-cell>
              <table:table-cell table:style-name="a1035">
                <text:list text:style-name="a1034">
                  <text:list-item>
                    <text:p text:style-name="a1033" text:class-names="" text:cond-style-name=""><text:span text:style-name="a1032" text:class-names=""/></text:p>
                  </text:list-item>
                </text:list>
              </table:table-cell>
              <table:table-cell table:style-name="a1039">
                <text:list text:style-name="a1038">
                  <text:list-item>
                    <text:p text:style-name="a1037" text:class-names="" text:cond-style-name=""><text:span text:style-name="a1036" text:class-names=""/></text:p>
                  </text:list-item>
                </text:list>
              </table:table-cell>
            </table:table-row>
            <table:table-row table:style-name="a1040" table:default-cell-style-name="">
              <table:table-cell table:style-name="a1044">
                <text:list text:style-name="a1043">
                  <text:list-item>
                    <text:p text:style-name="a1042" text:class-names="" text:cond-style-name=""><text:span text:style-name="a1041" text:class-names=""/></text:p>
                  </text:list-item>
                </text:list>
              </table:table-cell>
              <table:table-cell table:style-name="a1048">
                <text:list text:style-name="a1047">
                  <text:list-item>
                    <text:p text:style-name="a1046" text:class-names="" text:cond-style-name=""><text:span text:style-name="a1045" text:class-names=""/></text:p>
                  </text:list-item>
                </text:list>
              </table:table-cell>
              <table:table-cell table:style-name="a1052">
                <text:list text:style-name="a1051">
                  <text:list-item>
                    <text:p text:style-name="a1050" text:class-names="" text:cond-style-name=""><text:span text:style-name="a1049" text:class-names=""/></text:p>
                  </text:list-item>
                </text:list>
              </table:table-cell>
              <table:table-cell table:style-name="a1056">
                <text:list text:style-name="a1055">
                  <text:list-item>
                    <text:p text:style-name="a1054" text:class-names="" text:cond-style-name=""><text:span text:style-name="a1053" text:class-names=""/></text:p>
                  </text:list-item>
                </text:list>
              </table:table-cell>
              <table:table-cell table:style-name="a1060">
                <text:list text:style-name="a1059">
                  <text:list-item>
                    <text:p text:style-name="a1058" text:class-names="" text:cond-style-name=""><text:span text:style-name="a1057" text:class-names=""/></text:p>
                  </text:list-item>
                </text:list>
              </table:table-cell>
            </table:table-row>
            <table:table-row table:style-name="a1061" table:default-cell-style-name="">
              <table:table-cell table:style-name="a1066" table:number-columns-spanned="3">
                <text:p text:style-name="a1065" text:class-names="" text:cond-style-name=""><text:span text:style-name="a1062" text:class-names="">總<text:s text:c="1"/></text:span><text:span text:style-name="a1063" text:class-names=""><text:s text:c="1"/></text:span><text:span text:style-name="a1064" text:class-names="">值</text:span></text:p>
              </table:table-cell>
              <table:covered-table-cell table:style-name=""/>
              <table:covered-table-cell table:style-name=""/>
              <table:table-cell table:style-name="a1069">
                <text:p text:style-name="a1068" text:class-names="" text:cond-style-name=""><text:span text:style-name="a1067" text:class-names="">NT$</text:span></text:p>
              </table:table-cell>
              <table:table-cell table:style-name="a1073">
                <text:list text:style-name="a1072">
                  <text:list-item>
                    <text:p text:style-name="a1071" text:class-names="" text:cond-style-name=""><text:span text:style-name="a1070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88" draw:style-name="a1076" draw:name="投影片編號版面配置區 3" svg:x="7.16667in" svg:y="6.95139in" svg:width="2.33333in" svg:height="0.39931in">
          <draw:text-box>
            <text:p text:style-name="a1075" text:class-names="" text:cond-style-name=""><text:span text:style-name="a1074" text:class-names=""><text:page-number style:num-format="1" text:fixed="false"/></text:span></text:p>
          </draw:text-box>
          <svg:title/>
          <svg:desc/>
        </draw:frame>
      </draw:page>
      <draw:page draw:name="Slide22" draw:style-name="a1077" draw:master-page-name="Master1-Layout5-cust-申請授權產品資訊" presentation:presentation-page-layout-name="Master1-PPL5" draw:id="Slide-277">
        <draw:frame draw:id="id89" presentation:style-name="a1086" draw:name="內容版面配置區 1" svg:x="0.5in" svg:y="1.84264in" svg:width="9in" svg:height="4.90736in" presentation:class="outline" presentation:placeholder="false">
          <draw:text-box>
            <text:list text:style-name="a1085">
              <text:list-item>
                <text:p text:style-name="a1084" text:class-names="" text:cond-style-name=""><text:span text:style-name="a1078" text:class-names="">請敘明企劃與設計理念</text:span><text:span text:style-name="a1079" text:class-names="">(</text:span><text:span text:style-name="a1080" text:class-names="">含品項、設計示意圖</text:span><text:span text:style-name="a1081" text:class-names="">)</text:span><text:span text:style-name="a1082" text:class-names="">。</text:span><text:span text:style-name="a1083" text:class-names=""/></text:p>
              </text:list-item>
            </text:list>
          </draw:text-box>
          <svg:title/>
          <svg:desc/>
        </draw:frame>
        <draw:frame draw:id="id90" draw:style-name="a1089" draw:name="投影片編號版面配置區 3" svg:x="7.16667in" svg:y="6.95139in" svg:width="2.33333in" svg:height="0.39931in">
          <draw:text-box>
            <text:p text:style-name="a1088" text:class-names="" text:cond-style-name=""><text:span text:style-name="a1087" text:class-names=""><text:page-number style:num-format="1" text:fixed="false"/></text:span></text:p>
          </draw:text-box>
          <svg:title/>
          <svg:desc/>
        </draw:frame>
      </draw:page>
      <draw:page draw:name="Slide23" draw:style-name="a1090" draw:master-page-name="Master1-Layout6-cust-授權使用說明" presentation:presentation-page-layout-name="Master1-PPL6" draw:id="Slide-278">
        <draw:frame draw:id="id91" presentation:style-name="a1156" draw:name="內容版面配置區 2" svg:x="0.5in" svg:y="1.84264in" svg:width="9in" svg:height="4.90736in" presentation:class="outline" presentation:placeholder="false">
          <draw:text-box>
            <text:list text:style-name="a1094">
              <text:list-item>
                <text:p text:style-name="a1093" text:class-names="" text:cond-style-name=""><text:span text:style-name="a1091" text:class-names="">相關產品規劃說明：</text:span><text:span text:style-name="a1092" text:class-names=""/></text:p>
              </text:list-item>
            </text:list>
            <text:list text:style-name="a1098">
              <text:list-item>
                <text:p text:style-name="a1097" text:class-names="" text:cond-style-name=""><text:span text:style-name="a1095" text:class-names="">使用方式：</text:span><text:span text:style-name="a1096" text:class-names=""/></text:p>
              </text:list-item>
            </text:list>
            <text:list text:style-name="a1115">
              <text:list-item>
                <text:p text:style-name="a1114" text:class-names="" text:cond-style-name=""><text:span text:style-name="a1099" text:class-names="">使用期間：</text:span><text:span text:style-name="a1100" text:class-names=""><text:s text:c="9"/></text:span><text:span text:style-name="a1101" text:class-names="">年</text:span><text:span text:style-name="a1102" text:class-names=""><text:s text:c="9"/></text:span><text:span text:style-name="a1103" text:class-names="">月</text:span><text:span text:style-name="a1104" text:class-names=""><text:s text:c="9"/></text:span><text:span text:style-name="a1105" text:class-names="">日</text:span><text:span text:style-name="a1106" text:class-names="">-<text:s text:c="1"/></text:span><text:span text:style-name="a1107" text:class-names=""><text:s text:c="9"/></text:span><text:span text:style-name="a1108" text:class-names="">年</text:span><text:span text:style-name="a1109" text:class-names=""><text:s text:c="9"/></text:span><text:span text:style-name="a1110" text:class-names="">月</text:span><text:span text:style-name="a1111" text:class-names=""><text:s text:c="9"/></text:span><text:span text:style-name="a1112" text:class-names="">日</text:span><text:span text:style-name="a1113" text:class-names=""/></text:p>
              </text:list-item>
            </text:list>
            <text:list text:style-name="a1119">
              <text:list-item>
                <text:p text:style-name="a1118" text:class-names="" text:cond-style-name=""><text:span text:style-name="a1116" text:class-names="">製程說明：</text:span><text:span text:style-name="a1117" text:class-names=""/></text:p>
              </text:list-item>
            </text:list>
            <text:list text:style-name="a1126">
              <text:list-item>
                <text:p text:style-name="a1125" text:class-names="" text:cond-style-name=""><text:span text:style-name="a1120" text:class-names=""><text:s text:c="4"/>1.</text:span><text:span text:style-name="a1121" text:class-names="">設計共需</text:span><text:span text:style-name="a1122" text:class-names=""><text:s text:c="10"/></text:span><text:span text:style-name="a1123" text:class-names="">天</text:span><text:span text:style-name="a1124" text:class-names=""/></text:p>
              </text:list-item>
            </text:list>
            <text:list text:style-name="a1133">
              <text:list-item>
                <text:p text:style-name="a1132" text:class-names="" text:cond-style-name=""><text:span text:style-name="a1127" text:class-names=""><text:s text:c="4"/>2.</text:span><text:span text:style-name="a1128" text:class-names="">製作共需</text:span><text:span text:style-name="a1129" text:class-names=""><text:s text:c="10"/></text:span><text:span text:style-name="a1130" text:class-names="">天</text:span><text:span text:style-name="a1131" text:class-names=""/></text:p>
              </text:list-item>
            </text:list>
            <text:list text:style-name="a1144">
              <text:list-item>
                <text:p text:style-name="a1143" text:class-names="" text:cond-style-name=""><text:span text:style-name="a1134" text:class-names=""><text:s text:c="7"/></text:span><text:span text:style-name="a1135" text:class-names="">預計完成日期：</text:span><text:span text:style-name="a1136" text:class-names=""><text:s text:c="10"/></text:span><text:span text:style-name="a1137" text:class-names="">年</text:span><text:span text:style-name="a1138" text:class-names=""><text:s text:c="10"/></text:span><text:span text:style-name="a1139" text:class-names="">月</text:span><text:span text:style-name="a1140" text:class-names=""><text:s text:c="10"/></text:span><text:span text:style-name="a1141" text:class-names="">日</text:span><text:span text:style-name="a1142" text:class-names=""/></text:p>
              </text:list-item>
            </text:list>
            <text:list text:style-name="a1155">
              <text:list-item>
                <text:p text:style-name="a1154" text:class-names="" text:cond-style-name=""><text:span text:style-name="a1145" text:class-names=""><text:s text:c="7"/></text:span><text:span text:style-name="a1146" text:class-names="">發送日期：</text:span><text:span text:style-name="a1147" text:class-names=""><text:s text:c="9"/></text:span><text:span text:style-name="a1148" text:class-names="">年</text:span><text:span text:style-name="a1149" text:class-names=""><text:s text:c="9"/></text:span><text:span text:style-name="a1150" text:class-names="">月</text:span><text:span text:style-name="a1151" text:class-names=""><text:s text:c="9"/></text:span><text:span text:style-name="a1152" text:class-names="">日</text:span><text:span text:style-name="a1153" text:class-names=""/></text:p>
              </text:list-item>
            </text:list>
          </draw:text-box>
          <svg:title/>
          <svg:desc/>
        </draw:frame>
        <draw:frame draw:id="id92" draw:style-name="a1159" draw:name="投影片編號版面配置區 3" svg:x="7.16667in" svg:y="6.95139in" svg:width="2.33333in" svg:height="0.39931in">
          <draw:text-box>
            <text:p text:style-name="a1158" text:class-names="" text:cond-style-name=""><text:span text:style-name="a1157" text:class-names=""><text:page-number style:num-format="1" text:fixed="false"/></text:span></text:p>
          </draw:text-box>
          <svg:title/>
          <svg:desc/>
        </draw:frame>
      </draw:page>
      <draw:page draw:name="Slide26" draw:style-name="a1160" draw:master-page-name="Master1-Layout6-cust-授權使用說明" presentation:presentation-page-layout-name="Master1-PPL6" draw:id="Slide-281">
        <draw:frame draw:id="id93" presentation:style-name="a1177" draw:name="內容版面配置區 2" svg:x="0.5in" svg:y="1.84264in" svg:width="9in" svg:height="4.90736in" presentation:class="outline" presentation:placeholder="false">
          <draw:text-box>
            <text:list text:style-name="a1164">
              <text:list-item>
                <text:p text:style-name="a1163" text:class-names="" text:cond-style-name=""><text:span text:style-name="a1161" text:class-names="">相關產品規劃說明：</text:span><text:span text:style-name="a1162" text:class-names=""/></text:p>
              </text:list-item>
            </text:list>
            <text:list text:style-name="a1168">
              <text:list-item>
                <text:p text:style-name="a1167" text:class-names="" text:cond-style-name=""><text:span text:style-name="a1165" text:class-names="">成本分析</text:span><text:span text:style-name="a1166" text:class-names=""/></text:p>
              </text:list-item>
            </text:list>
            <text:list text:style-name="a1172">
              <text:list-item>
                <text:p text:style-name="a1171" text:class-names="" text:cond-style-name=""><text:span text:style-name="a1169" text:class-names="">產品通路說明</text:span><text:span text:style-name="a1170" text:class-names=""/></text:p>
              </text:list-item>
            </text:list>
            <text:list text:style-name="a1176">
              <text:list-item>
                <text:p text:style-name="a1175" text:class-names="" text:cond-style-name=""><text:span text:style-name="a1173" text:class-names="">發行地區</text:span><text:span text:style-name="a1174" text:class-names=""/></text:p>
              </text:list-item>
            </text:list>
          </draw:text-box>
          <svg:title/>
          <svg:desc/>
        </draw:frame>
        <draw:frame draw:id="id94" draw:style-name="a1180" draw:name="投影片編號版面配置區 3" svg:x="7.16667in" svg:y="6.95139in" svg:width="2.33333in" svg:height="0.39931in">
          <draw:text-box>
            <text:p text:style-name="a1179" text:class-names="" text:cond-style-name=""><text:span text:style-name="a1178" text:class-names=""><text:page-number style:num-format="1" text:fixed="false"/></text:span></text:p>
          </draw:text-box>
          <svg:title/>
          <svg:desc/>
        </draw:frame>
      </draw:page>
      <draw:page draw:name="Slide28" draw:style-name="a1181" draw:master-page-name="Master1-Layout8-cust-產品行銷計劃" presentation:presentation-page-layout-name="Master1-PPL8" draw:id="Slide-283">
        <draw:frame draw:id="id95" presentation:style-name="a1188" draw:name="內容版面配置區 1" svg:x="0.5in" svg:y="1.84264in" svg:width="9in" svg:height="4.90736in" presentation:class="outline" presentation:placeholder="false">
          <draw:text-box>
            <text:list text:style-name="a1184">
              <text:list-item>
                <text:p text:style-name="a1183" text:class-names="" text:cond-style-name=""><text:span text:style-name="a1182" text:class-names="">請完整敘明產品預計行銷推廣計畫、廣告規劃及預期效益等資訊，以利授權審核評估。</text:span></text:p>
              </text:list-item>
            </text:list>
            <text:list text:style-name="a1187">
              <text:list-item>
                <text:p text:style-name="a1186" text:class-names="" text:cond-style-name=""><text:span text:style-name="a1185" text:class-names=""/></text:p>
              </text:list-item>
            </text:list>
          </draw:text-box>
          <svg:title/>
          <svg:desc/>
        </draw:frame>
        <draw:frame draw:id="id96" draw:style-name="a1191" draw:name="投影片編號版面配置區 3" svg:x="7.16667in" svg:y="6.95139in" svg:width="2.33333in" svg:height="0.39931in">
          <draw:text-box>
            <text:p text:style-name="a1190" text:class-names="" text:cond-style-name=""><text:span text:style-name="a1189" text:class-names=""><text:page-number style:num-format="1" text:fixed="false"/></text:span></text:p>
          </draw:text-box>
          <svg:title/>
          <svg:desc/>
        </draw:frame>
      </draw:page>
      <draw:page draw:name="Slide30" draw:style-name="a1192" draw:master-page-name="Master1-Layout9-cust-專案執行窗口" presentation:presentation-page-layout-name="Master1-PPL9" draw:id="Slide-285">
        <draw:frame draw:id="id97" presentation:style-name="a1221" draw:name="內容版面配置區 1" svg:x="0.5in" svg:y="1.84264in" svg:width="9in" svg:height="4.90736in" presentation:class="outline" presentation:placeholder="false">
          <draw:text-box>
            <text:list text:style-name="a1195">
              <text:list-item>
                <text:p text:style-name="a1194" text:class-names="" text:cond-style-name=""><text:span text:style-name="a1193" text:class-names="">單位名稱：</text:span></text:p>
              </text:list-item>
            </text:list>
            <text:list text:style-name="a1199">
              <text:list-item>
                <text:p text:style-name="a1198" text:class-names="" text:cond-style-name=""><text:span text:style-name="a1196" text:class-names="">統編：</text:span><text:span text:style-name="a1197" text:class-names=""/></text:p>
              </text:list-item>
            </text:list>
            <text:list text:style-name="a1203">
              <text:list-item>
                <text:p text:style-name="a1202" text:class-names="" text:cond-style-name=""><text:span text:style-name="a1200" text:class-names="">聯絡人：</text:span><text:span text:style-name="a1201" text:class-names=""/></text:p>
              </text:list-item>
            </text:list>
            <text:list text:style-name="a1207">
              <text:list-item>
                <text:p text:style-name="a1206" text:class-names="" text:cond-style-name=""><text:span text:style-name="a1204" text:class-names="">職稱：</text:span><text:span text:style-name="a1205" text:class-names=""/></text:p>
              </text:list-item>
            </text:list>
            <text:list text:style-name="a1211">
              <text:list-item>
                <text:p text:style-name="a1210" text:class-names="" text:cond-style-name=""><text:span text:style-name="a1208" text:class-names="">電話：</text:span><text:span text:style-name="a1209" text:class-names=""/></text:p>
              </text:list-item>
            </text:list>
            <text:list text:style-name="a1215">
              <text:list-item>
                <text:p text:style-name="a1214" text:class-names="" text:cond-style-name=""><text:span text:style-name="a1212" text:class-names="">地址：</text:span><text:span text:style-name="a1213" text:class-names=""/></text:p>
              </text:list-item>
            </text:list>
            <text:list text:style-name="a1220">
              <text:list-item>
                <text:p text:style-name="a1219" text:class-names="" text:cond-style-name=""><text:span text:style-name="a1216" text:class-names="">E -mail</text:span><text:span text:style-name="a1217" text:class-names="">：</text:span><text:span text:style-name="a1218" text:class-names=""/></text:p>
              </text:list-item>
            </text:list>
          </draw:text-box>
          <svg:title/>
          <svg:desc/>
        </draw:frame>
        <draw:frame draw:id="id98" draw:style-name="a1224" draw:name="投影片編號版面配置區 2" svg:x="7.16667in" svg:y="6.95139in" svg:width="2.33333in" svg:height="0.39931in">
          <draw:text-box>
            <text:p text:style-name="a1223" text:class-names="" text:cond-style-name=""><text:span text:style-name="a1222" text:class-names=""><text:page-number style:num-format="1" text:fixed="false"/></text:span></text:p>
          </draw:text-box>
          <svg:title/>
          <svg:desc/>
        </draw:frame>
      </draw:page>
      <draw:page draw:name="Slide12" draw:style-name="a1225" draw:master-page-name="Master1-Layout13-blank-尾頁" presentation:presentation-page-layout-name="Master1-PPL13" draw:id="Slide-267"/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封面">
      <presentation:placeholder presentation:object="object" svg:x="4.61851in" svg:y="5.71577in" svg:width="3.64063in" svg:height="0.37917in"/>
      <presentation:placeholder presentation:object="object" svg:x="4.875in" svg:y="6.10431in" svg:width="3.64063in" svg:height="0.37917in"/>
      <presentation:placeholder presentation:object="object" svg:x="5.54395in" svg:y="5.3402in" svg:width="3.64063in" svg:height="0.37917in"/>
    </style:presentation-page-layout>
    <style:presentation-page-layout style:name="Master1-PPL2" style:display-name="申請單位簡介">
      <presentation:placeholder presentation:object="object" svg:x="0.5in" svg:y="1.84264in" svg:width="9in" svg:height="4.90736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申請授權類型與用途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  <presentation:placeholder presentation:object="object" svg:x="0.5in" svg:y="1.84264in" svg:width="9in" svg:height="4.90736in"/>
    </style:presentation-page-layout>
    <style:presentation-page-layout style:name="Master1-PPL4" style:display-name="申請授權產品資訊表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申請授權產品資訊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  <presentation:placeholder presentation:object="object" svg:x="0.5in" svg:y="1.84264in" svg:width="9in" svg:height="4.90736in"/>
    </style:presentation-page-layout>
    <style:presentation-page-layout style:name="Master1-PPL6" style:display-name="授權使用說明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  <presentation:placeholder presentation:object="object" svg:x="0.5in" svg:y="1.84264in" svg:width="9in" svg:height="4.90736in"/>
    </style:presentation-page-layout>
    <style:presentation-page-layout style:name="Master1-PPL7" style:display-name="授權使用說明2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  <presentation:placeholder presentation:object="object" svg:x="0.5in" svg:y="1.84264in" svg:width="9in" svg:height="4.90736in"/>
    </style:presentation-page-layout>
    <style:presentation-page-layout style:name="Master1-PPL8" style:display-name="產品行銷計劃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  <presentation:placeholder presentation:object="object" svg:x="0.5in" svg:y="1.84264in" svg:width="9in" svg:height="4.90736in"/>
    </style:presentation-page-layout>
    <style:presentation-page-layout style:name="Master1-PPL9" style:display-name="專案執行窗口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  <presentation:placeholder presentation:object="object" svg:x="0.5in" svg:y="1.84264in" svg:width="9in" svg:height="4.90736in"/>
    </style:presentation-page-layout>
    <style:presentation-page-layout style:name="Master1-PPL10" style:display-name="分隔頁（藍色）">
      <presentation:placeholder presentation:object="title" svg:x="0.74756in" svg:y="3.34844in" svg:width="9in" svg:height="0.71406in"/>
    </style:presentation-page-layout>
    <style:presentation-page-layout style:name="Master1-PPL11" style:display-name="2_分隔頁（紅色）">
      <presentation:placeholder presentation:object="title" svg:x="0.74756in" svg:y="3.34844in" svg:width="9in" svg:height="0.71406in"/>
    </style:presentation-page-layout>
    <style:presentation-page-layout style:name="Master1-PPL12" style:display-name="1_分隔頁（灰色）">
      <presentation:placeholder presentation:object="title" svg:x="0.74756in" svg:y="3.34844in" svg:width="9in" svg:height="0.71406in"/>
    </style:presentation-page-layout>
    <style:presentation-page-layout style:name="Master1-PPL13" style:display-name="尾頁"/>
    <style:style style:family="table-cell" style:name="a792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93">
      <style:table-cell-properties/>
    </style:style>
    <style:style style:family="table-cell" style:name="a794">
      <style:table-cell-properties fo:background-color="#d0d8e8"/>
    </style:style>
    <style:style style:family="table-cell" style:name="a795">
      <style:table-cell-properties/>
    </style:style>
    <style:style style:family="table-cell" style:name="a796">
      <style:table-cell-properties fo:background-color="#d0d8e8"/>
    </style:style>
    <style:style style:family="table-cell" style:name="a797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8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800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9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1">
      <style:table-cell-properties fo:background-color="#e7e7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02">
      <style:table-cell-properties/>
    </style:style>
    <style:style style:family="table-cell" style:name="a803">
      <style:table-cell-properties fo:background-color="#cbcbcb"/>
    </style:style>
    <style:style style:family="table-cell" style:name="a804">
      <style:table-cell-properties/>
    </style:style>
    <style:style style:family="table-cell" style:name="a805">
      <style:table-cell-properties fo:background-color="#cbcbcb"/>
    </style:style>
    <style:style style:family="table-cell" style:name="a806">
      <style:table-cell-properties fo:background-color="#000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7">
      <style:table-cell-properties fo:background-color="#000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8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9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797" table:paragraph-style-name=""/>
      <table:last-row table:style-name="a798" table:paragraph-style-name=""/>
      <table:first-column table:style-name="a799" table:paragraph-style-name=""/>
      <table:last-column table:style-name="a800" table:paragraph-style-name=""/>
      <table:body table:style-name="a792" table:paragraph-style-name=""/>
      <table:even-rows table:style-name="a795" table:paragraph-style-name=""/>
      <table:odd-rows table:style-name="a796" table:paragraph-style-name=""/>
      <table:even-columns table:style-name="a793" table:paragraph-style-name=""/>
      <table:odd-columns table:style-name="a794" table:paragraph-style-name=""/>
    </table:table-template>
    <table:table-template table:name="{073A0DAA-6AF3-43AB-8588-CEC1D06C72B9}">
      <table:first-row table:style-name="a806" table:paragraph-style-name=""/>
      <table:last-row table:style-name="a807" table:paragraph-style-name=""/>
      <table:first-column table:style-name="a808" table:paragraph-style-name=""/>
      <table:last-column table:style-name="a809" table:paragraph-style-name=""/>
      <table:body table:style-name="a801" table:paragraph-style-name=""/>
      <table:even-rows table:style-name="a804" table:paragraph-style-name=""/>
      <table:odd-rows table:style-name="a805" table:paragraph-style-name=""/>
      <table:even-columns table:style-name="a802" table:paragraph-style-name=""/>
      <table:odd-columns table:style-name="a803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444in" fo:page-height="10.86979in" style:print-orientation="portrait" style:register-truth-ref-style-name=""/>
    </style:page-layout>
    <style:page-layout style:name="pageLayout3">
      <style:page-layout-properties fo:page-width="7.44444in" fo:page-height="10.86979in" style:print-orientation="portrait" style:register-truth-ref-style-name=""/>
    </style:page-layout>
    <style:style style:family="text" style:name="a210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微軟正黑體" style:font-family-complex="微軟正黑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微軟正黑體" style:font-family-complex="微軟正黑體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139in" style:font-size-asian="0.45139in" style:font-size-complex="0.45139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微軟正黑體" style:font-family-complex="微軟正黑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139in" style:font-size-asian="0.45139in" style:font-size-complex="0.45139in" fo:letter-spacing="-0.02083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微軟正黑體" style:font-family-complex="微軟正黑體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139in" style:font-size-asian="0.45139in" style:font-size-complex="0.45139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微軟正黑體" style:font-family-complex="微軟正黑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139in" style:font-size-asian="0.45139in" style:font-size-complex="0.45139in" fo:letter-spacing="-0.02083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微軟正黑體" style:font-family-complex="微軟正黑體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139in" style:font-size-asian="0.45139in" style:font-size-complex="0.45139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">
      <style:paragraph-properties fo:line-height="0.5in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微軟正黑體" style:font-family-complex="微軟正黑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微軟正黑體" style:font-family-complex="微軟正黑體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微軟正黑體" style:font-family-complex="微軟正黑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微軟正黑體" style:font-family-complex="微軟正黑體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微軟正黑體" style:font-family-complex="微軟正黑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0.38889in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微軟正黑體" style:font-family-complex="微軟正黑體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微軟正黑體" style:font-family-complex="微軟正黑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0.38889in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微軟正黑體" style:font-family-complex="微軟正黑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0.38889in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text" style:name="a226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微軟正黑體" style:font-family-complex="微軟正黑體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">
      <style:graphic-properties fo:wrap-option="no-wrap" fo:padding-top="0.05in" fo:padding-bottom="0.05in" fo:padding-left="0in" fo:padding-right="0.1in" draw:textarea-vertical-align="top" draw:textarea-horizontal-align="left" draw:fill="none" draw:stroke="none" draw:shadow="visible" draw:shadow-offset-x="0in" draw:shadow-offset-y="0.02515in" draw:shadow-color="#000000" draw:shadow-opacity="35%" draw:auto-grow-width="true" draw:auto-grow-heigh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微軟正黑體" style:font-family-complex="微軟正黑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draw:fill="none" draw:stroke="solid" svg:stroke-width="0.01389in" svg:stroke-color="#000000" svg:stroke-opacity="100%"/>
    </style:style>
    <style:style style:family="paragraph" style:name="a4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微軟正黑體" style:font-family-complex="微軟正黑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微軟正黑體" style:font-family-complex="微軟正黑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微軟正黑體" style:font-family-complex="微軟正黑體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Microsoft JhengHei" style:font-family-complex="Microsoft JhengHei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7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Microsoft JhengHei" style:font-family-complex="Microsoft JhengHei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paragraph" style:name="a464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Microsoft JhengHei" style:font-family-complex="Microsoft JhengHei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Microsoft JhengHei" style:font-family-complex="Microsoft JhengHei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5">
      <style:graphic-properties draw:fill="none" draw:stroke="solid" svg:stroke-width="0.01389in" svg:stroke-color="#000000" svg:stroke-opacity="100%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4444in" style:font-size-asian="0.44444in" style:font-size-complex="0.44444in" fo:letter-spacing="-0.02083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4444in" style:font-size-asian="0.44444in" style:font-size-complex="0.44444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5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4">
      <style:graphic-properties draw:fill="none" draw:stroke="solid" svg:stroke-width="0.01389in" svg:stroke-color="#000000" svg:stroke-opacity="100%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7">
      <style:graphic-properties draw:fill="none" draw:stroke="solid" svg:stroke-width="0.01389in" svg:stroke-color="#000000" svg:stroke-opacity="100%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0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text" style:name="a2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9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4444in" style:font-size-asian="0.44444in" style:font-size-complex="0.44444in" fo:letter-spacing="-0.02083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4444in" style:font-size-asian="0.44444in" style:font-size-complex="0.44444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2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text" style:name="a519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Microsoft JhengHei" style:font-family-complex="Microsoft JhengHei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no-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2515in" draw:shadow-color="#000000" draw:shadow-opacity="35%" draw:auto-grow-width="true" draw:auto-grow-height="true"/>
      <style:paragraph-properties style:font-independent-line-spacing="true" style:writing-mode="lr-tb"/>
    </style:style>
    <style:style style:family="graphic" style:name="a746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1">
      <style:graphic-properties draw:fill="none" draw:stroke="solid" svg:stroke-width="0.01389in" svg:stroke-color="#000000" svg:stroke-opacity="100%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Microsoft JhengHei" style:font-family-complex="Microsoft Jheng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4444in" style:font-size-asian="0.44444in" style:font-size-complex="0.44444in" fo:letter-spacing="-0.02083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4444in" style:font-size-asian="0.44444in" style:font-size-complex="0.44444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4">
      <style:graphic-properties draw:fill="none" draw:stroke="solid" svg:stroke-width="0.01389in" svg:stroke-color="#000000" svg:stroke-opacity="100%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draw:fill="none" draw:stroke="solid" svg:stroke-width="0.01389in" svg:stroke-color="#000000" svg:stroke-opacity="100%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6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9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paragraph" style:name="a7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-0.02083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4444in" style:font-size-asian="0.44444in" style:font-size-complex="0.44444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7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paragraph" style:name="a5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4444in" style:font-size-asian="0.44444in" style:font-size-complex="0.44444in" fo:letter-spacing="-0.02083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draw:fill="none" draw:stroke="solid" svg:stroke-width="0.01389in" svg:stroke-color="#000000" svg:stroke-opacity="100%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4444in" style:font-size-asian="0.44444in" style:font-size-complex="0.44444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2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Microsoft JhengHei" style:font-family-complex="Microsoft JhengHei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Microsoft JhengHei" style:font-family-complex="Microsoft JhengHei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Microsoft JhengHei" style:font-family-complex="Microsoft JhengHe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Microsoft JhengHei" style:font-family-complex="Microsoft JhengHei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Microsoft JhengHei" style:font-family-complex="Microsoft JhengHe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Microsoft JhengHei" style:font-family-complex="Microsoft JhengHei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Microsoft JhengHei" style:font-family-complex="Microsoft JhengHe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Microsoft JhengHei" style:font-family-complex="Microsoft JhengHei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Microsoft JhengHei" style:font-family-complex="Microsoft JhengHe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Microsoft JhengHei" style:font-family-complex="Microsoft JhengHei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Microsoft JhengHei" style:font-family-complex="Microsoft JhengHe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Microsoft JhengHei" style:font-family-complex="Microsoft JhengHe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Microsoft JhengHei" style:font-family-complex="Microsoft JhengHei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Microsoft JhengHei" style:font-family-complex="Microsoft JhengHe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4444in" style:font-size-asian="0.44444in" style:font-size-complex="0.44444in" fo:letter-spacing="-0.02083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70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4444in" style:font-size-asian="0.44444in" style:font-size-complex="0.44444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9">
      <style:graphic-properties draw:fill="none" draw:stroke="solid" svg:stroke-width="0.01389in" svg:stroke-color="#000000" svg:stroke-opacity="100%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Microsoft JhengHei" style:font-family-complex="Microsoft JhengHei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draw:fill="none" draw:stroke="solid" svg:stroke-width="0.01389in" svg:stroke-color="#000000" svg:stroke-opacity="100%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Microsoft JhengHei" style:font-family-complex="Microsoft JhengHei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Microsoft JhengHei" style:font-family-complex="Microsoft JhengHei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Microsoft JhengHei" style:font-family-complex="Microsoft JhengHe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Microsoft JhengHei" style:font-family-complex="Microsoft JhengHei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Microsoft JhengHei" style:font-family-complex="Microsoft JhengHe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Microsoft JhengHei" style:font-family-complex="Microsoft JhengHei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Microsoft JhengHei" style:font-family-complex="Microsoft JhengHe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Microsoft JhengHei" style:font-family-complex="Microsoft JhengHe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Microsoft JhengHei" style:font-family-complex="Microsoft JhengHei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paragraph" style:name="a1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Microsoft JhengHei" style:font-family-complex="Microsoft JhengHe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Microsoft JhengHei" style:font-family-complex="Microsoft JhengHe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Microsoft JhengHei" style:font-family-complex="Microsoft JhengHei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Microsoft JhengHei" style:font-family-complex="Microsoft JhengHe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Microsoft JhengHei" style:font-family-complex="Microsoft JhengHe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3">
      <style:drawing-page-properties draw:fill="solid" draw:fill-color="#00adbb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409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Microsoft JhengHei" style:font-family-complex="Microsoft JhengHei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2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Microsoft JhengHei" style:font-family-complex="Microsoft JhengHe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4444in" style:font-size-asian="0.44444in" style:font-size-complex="0.44444in" fo:letter-spacing="-0.02083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4444in" style:font-size-asian="0.44444in" style:font-size-complex="0.44444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7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5">
      <style:graphic-properties draw:fill="none" draw:stroke="solid" svg:stroke-width="0.01389in" svg:stroke-color="#000000" svg:stroke-opacity="100%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4444in" style:font-size-asian="0.44444in" style:font-size-complex="0.44444in" fo:letter-spacing="-0.02083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4444in" style:font-size-asian="0.44444in" style:font-size-complex="0.44444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微軟正黑體" style:font-family-complex="微軟正黑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微軟正黑體" style:font-family-complex="微軟正黑體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draw:fill="none" draw:stroke="solid" svg:stroke-width="0.01389in" svg:stroke-color="#000000" svg:stroke-opacity="100%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微軟正黑體" style:font-family-complex="微軟正黑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微軟正黑體" style:font-family-complex="微軟正黑體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微軟正黑體" style:font-family-complex="微軟正黑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微軟正黑體" style:font-family-complex="微軟正黑體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微軟正黑體" style:font-family-complex="微軟正黑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微軟正黑體" style:font-family-complex="微軟正黑體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text" style:name="a206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微軟正黑體" style:font-family-complex="微軟正黑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-0.02083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微軟正黑體" style:font-family-complex="微軟正黑體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-0.02083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9">
      <style:drawing-page-properties draw:fill="solid" draw:fill-color="#646469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9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0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7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9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0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9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7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6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8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6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0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number:date-style xmlns:number="urn:oasis:names:tc:opendocument:xmlns:datastyle:1.0" style:name="a53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17" draw:name="文字版面配置區 2" svg:x="0.5in" svg:y="2.22814in" svg:width="9in" svg:height="4.47151in" presentation:class="outline" presentation:placeholder="false">
        <draw:text-box>
          <text:list text:style-name="a3">
            <text:list-item>
              <text:p text:style-name="a2" text:class-names="" text:cond-style-name=""><text:span text:style-name="a1" text:class-names="">按一下以編輯母片文字樣式</text:span></text:p>
            </text:list-item>
          </text:list>
          <text:list text:style-name="a6">
            <text:list-item>
              <text:list text:style-name="a6">
                <text:list-item>
                  <text:p text:style-name="a5" text:class-names="" text:cond-style-name=""><text:span text:style-name="a4" text:class-names="">第二層</text:span></text:p>
                </text:list-item>
              </text:list>
            </text:list-item>
          </text:list>
          <text:list text:style-name="a9">
            <text:list-item>
              <text:list text:style-name="a9">
                <text:list-item>
                  <text:list text:style-name="a9">
                    <text:list-item>
                      <text:p text:style-name="a8" text:class-names="" text:cond-style-name=""><text:span text:style-name="a7" text:class-names="">第三層</text:span></text:p>
                    </text:list-item>
                  </text:list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list text:style-name="a12">
                        <text:list-item>
                          <text:p text:style-name="a11" text:class-names="" text:cond-style-name=""><text:span text:style-name="a1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list text:style-name="a16">
                            <text:list-item>
                              <text:p text:style-name="a15" text:class-names="" text:cond-style-name=""><text:span text:style-name="a13" text:class-names="">第五層</text:span><text:span text:style-name="a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" presentation:style-name="a20" draw:name="日期版面配置區 3" svg:x="0.5in" svg:y="6.95139in" svg:width="2.33333in" svg:height="0.39931in" presentation:class="date-time" presentation:placeholder="false">
        <draw:text-box>
          <text:p text:style-name="a19" text:class-names="" text:cond-style-name=""><text:span text:style-name="a18" text:class-names=""/></text:p>
        </draw:text-box>
        <svg:title/>
        <svg:desc/>
      </draw:frame>
      <draw:frame draw:id="id2" presentation:style-name="a23" draw:name="頁尾版面配置區 4" svg:x="3.41667in" svg:y="6.95139in" svg:width="3.16667in" svg:height="0.39931in" presentation:class="footer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投影片編號版面配置區 5" svg:x="7.16667in" svg:y="6.95139in" svg:width="2.33333in" svg:height="0.39931in" presentation:class="page-number" presentation:placeholder="false">
        <draw:text-box>
          <text:p text:style-name="a25" text:class-names="" text:cond-style-name=""><text:span text:style-name="a24" text:class-names=""><text:page-number style:num-format="1" text:fixed="false"/></text:span></text:p>
        </draw:text-box>
        <svg:title/>
        <svg:desc/>
      </draw:frame>
      <draw:frame draw:id="id4" presentation:style-name="a30" draw:name="標題版面配置區 1" svg:x="0.51131in" svg:y="1.23003in" svg:width="9in" svg:height="0.71406in" presentation:class="title" presentation:placeholder="false">
        <draw:text-box>
          <text:p text:style-name="a29" text:class-names="" text:cond-style-name=""><text:span text:style-name="a27" text:class-names="">按一下以編輯母片標題樣式</text:span><text:span text:style-name="a28" text:class-names=""/></text:p>
        </draw:text-box>
        <svg:title/>
        <svg:desc/>
      </draw:frame>
      <draw:frame draw:id="id5" draw:style-name="a31" draw:name="圖片 1" svg:x="0.5in" svg:y="0.43844in" svg:width="1.52333in" svg:height="0.52333in" style:rel-width="scale" style:rel-height="scale">
        <draw:image xlink:href="media/image2.png" xlink:type="simple" xlink:show="embed" xlink:actuate="onLoad"/>
        <svg:title/>
        <svg:desc/>
      </draw:frame>
      <presentation:notes style:page-layout-name="pageLayout2" draw:style-name="a62">
        <draw:frame draw:id="id6" presentation:style-name="a34" draw:name="頁首版面配置區 1" svg:x="0in" svg:y="0in" svg:width="3.22593in" svg:height="0.54538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8" draw:name="日期版面配置區 2" svg:x="4.2168in" svg:y="0in" svg:width="3.22593in" svg:height="0.54538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023/1/19</text:date></text:span></text:p>
          </draw:text-box>
          <svg:title/>
          <svg:desc/>
        </draw:frame>
        <draw:page-thumbnail svg:x="1.27778in" svg:y="1.35938in" svg:width="4.88889in" svg:height="3.6684in" presentation:class="page" draw:id="id8" presentation:style-name="a39" draw:name="投影片影像版面配置區 3">
          <svg:title/>
          <svg:desc/>
        </draw:page-thumbnail>
        <draw:frame draw:id="id9" presentation:style-name="a55" draw:name="備忘稿版面配置區 4" svg:x="0.74444in" svg:y="5.23109in" svg:width="5.95556in" svg:height="4.27998in" presentation:class="notes" presentation:placeholder="false">
          <draw:text-box>
            <text:p text:style-name="a41" text:class-names="" text:cond-style-name=""><text:span text:style-name="a40" text:class-names="">按一下以編輯母片文字樣式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第二層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1" text:class-names="">第五層</text:span><text:span text:style-name="a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8" draw:name="頁尾版面配置區 5" svg:x="0in" svg:y="10.32442in" svg:width="3.22593in" svg:height="0.54538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1" presentation:style-name="a61" draw:name="投影片編號版面配置區 6" svg:x="4.2168in" svg:y="10.32442in" svg:width="3.22593in" svg:height="0.54538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封面" style:page-layout-name="pageLayout1" draw:style-name="a63">
      <draw:frame draw:id="id12" draw:layer="Master1-bg" draw:style-name="a64" draw:name="圖片 1" svg:x="0.5in" svg:y="0.43844in" svg:width="1.52333in" svg:height="0.52333in" style:rel-width="scale" style:rel-height="scale">
        <draw:image xlink:href="media/image2.png" xlink:type="simple" xlink:show="embed" xlink:actuate="onLoad"/>
        <svg:title/>
        <svg:desc/>
      </draw:frame>
      <draw:frame draw:id="id13" draw:style-name="a86" draw:name="文字方塊 3" svg:x="3.57319in" svg:y="4.33219in" svg:width="6.04913in" svg:height="2.25514in">
        <draw:text-box>
          <text:p text:style-name="a69" text:class-names="" text:cond-style-name=""><text:span text:style-name="a65" text:class-names="">熊讚</text:span><text:span text:style-name="a66" text:class-names="">BRAVO</text:span><text:span text:style-name="a67" text:class-names="">名稱及專用圖檔產品</text:span><text:span text:style-name="a68" text:class-names=""/></text:p>
          <text:p text:style-name="a75" text:class-names="" text:cond-style-name=""><text:span text:style-name="a70" text:class-names="">&lt;</text:span><text:span text:style-name="a71" text:class-names="">非商業使用</text:span><text:span text:style-name="a72" text:class-names="">&gt;</text:span><text:span text:style-name="a73" text:class-names="">授權合作企劃書</text:span><text:span text:style-name="a74" text:class-names=""><text:s text:c="1"/></text:span></text:p>
          <text:p text:style-name="a80" text:class-names="" text:cond-style-name=""><text:span text:style-name="a76" text:class-names="">機關</text:span><text:span text:style-name="a77" text:class-names="">/</text:span><text:span text:style-name="a78" text:class-names="">單位名稱：</text:span><text:span text:style-name="a79" text:class-names=""/></text:p>
          <text:p text:style-name="a83" text:class-names="" text:cond-style-name=""><text:span text:style-name="a81" text:class-names="">提案人：</text:span><text:span text:style-name="a82" text:class-names=""/></text:p>
          <text:p text:style-name="a85" text:class-names="" text:cond-style-name=""><text:span text:style-name="a84" text:class-names="">聯絡電話：</text:span></text:p>
        </draw:text-box>
        <svg:title/>
        <svg:desc/>
      </draw:frame>
      <draw:frame draw:id="id14" presentation:style-name="a90" draw:name="內容版面配置區 14" svg:x="4.61851in" svg:y="5.71577in" svg:width="3.64063in" svg:height="0.37917in" presentation:class="object" presentation:placeholder="false">
        <draw:text-box>
          <text:p text:style-name="a89" text:class-names="" text:cond-style-name=""><text:span text:style-name="a87" text:class-names="">按一下以編輯提案人文字</text:span><text:span text:style-name="a88" text:class-names=""/></text:p>
        </draw:text-box>
        <svg:title/>
        <svg:desc/>
      </draw:frame>
      <draw:frame draw:id="id15" presentation:style-name="a94" draw:name="內容版面配置區 14" svg:x="4.875in" svg:y="6.10431in" svg:width="3.64063in" svg:height="0.37917in" presentation:class="object" presentation:placeholder="false">
        <draw:text-box>
          <text:p text:style-name="a93" text:class-names="" text:cond-style-name=""><text:span text:style-name="a91" text:class-names="">按一下以編輯聯絡方式</text:span><text:span text:style-name="a92" text:class-names=""/></text:p>
        </draw:text-box>
        <svg:title/>
        <svg:desc/>
      </draw:frame>
      <draw:frame draw:id="id16" presentation:style-name="a98" draw:name="內容版面配置區 14" svg:x="5.54395in" svg:y="5.3402in" svg:width="3.64063in" svg:height="0.37917in" presentation:class="object" presentation:placeholder="false">
        <draw:text-box>
          <text:p text:style-name="a97" text:class-names="" text:cond-style-name=""><text:span text:style-name="a95" text:class-names="">按一下以編輯申請單位名稱</text:span><text:span text:style-name="a96" text:class-names=""/></text:p>
        </draw:text-box>
        <svg:title/>
        <svg:desc/>
      </draw:frame>
      <draw:frame draw:id="id17" draw:style-name="a99" draw:name="內容版面配置區 7" svg:x="0.62945in" svg:y="1.10603in" svg:width="2.69802in" svg:height="5.37746in" style:rel-width="scale" style:rel-height="scale">
        <draw:image xlink:href="media/image3.gif" xlink:type="simple" xlink:show="embed" xlink:actuate="onLoad"/>
        <svg:title/>
        <svg:desc>熊讚商標中英版-海洋點.gif</svg:desc>
      </draw:frame>
      <presentation:notes style:page-layout-name="pageLayout2" draw:style-name="a130">
        <draw:frame draw:id="id6" presentation:style-name="a102" draw:name="頁首版面配置區 1" svg:x="0in" svg:y="0in" svg:width="3.22593in" svg:height="0.54538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7" presentation:style-name="a106" draw:name="日期版面配置區 2" svg:x="4.2168in" svg:y="0in" svg:width="3.22593in" svg:height="0.54538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2023/1/19</text:date></text:span></text:p>
          </draw:text-box>
          <svg:title/>
          <svg:desc/>
        </draw:frame>
        <draw:page-thumbnail svg:x="1.27778in" svg:y="1.35938in" svg:width="4.88889in" svg:height="3.6684in" presentation:class="page" draw:id="id8" presentation:style-name="a107" draw:name="投影片影像版面配置區 3">
          <svg:title/>
          <svg:desc/>
        </draw:page-thumbnail>
        <draw:frame draw:id="id9" presentation:style-name="a123" draw:name="備忘稿版面配置區 4" svg:x="0.74444in" svg:y="5.23109in" svg:width="5.95556in" svg:height="4.27998in" presentation:class="notes" presentation:placeholder="false">
          <draw:text-box>
            <text:p text:style-name="a109" text:class-names="" text:cond-style-name=""><text:span text:style-name="a108" text:class-names="">按一下以編輯母片文字樣式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第二層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2">
              <text:list-item>
                <text:list text:style-name="a122">
                  <text:list-item>
                    <text:list text:style-name="a122">
                      <text:list-item>
                        <text:list text:style-name="a122">
                          <text:list-item>
                            <text:list text:style-name="a122">
                              <text:list-item>
                                <text:p text:style-name="a121" text:class-names="" text:cond-style-name=""><text:span text:style-name="a119" text:class-names="">第五層</text:span><text:span text:style-name="a12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26" draw:name="頁尾版面配置區 5" svg:x="0in" svg:y="10.32442in" svg:width="3.22593in" svg:height="0.54538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1" presentation:style-name="a129" draw:name="投影片編號版面配置區 6" svg:x="4.2168in" svg:y="10.32442in" svg:width="3.22593in" svg:height="0.54538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申請單位簡介" style:page-layout-name="pageLayout1" draw:style-name="a131">
      <draw:frame draw:id="id18" draw:layer="Master1-bg" draw:style-name="a132" draw:name="圖片 1" svg:x="0.5in" svg:y="0.43844in" svg:width="1.52333in" svg:height="0.52333in" style:rel-width="scale" style:rel-height="scale">
        <draw:image xlink:href="media/image2.png" xlink:type="simple" xlink:show="embed" xlink:actuate="onLoad"/>
        <svg:title/>
        <svg:desc/>
      </draw:frame>
      <draw:frame draw:id="id19" presentation:style-name="a136" draw:name="內容版面配置區 11" svg:x="0.5in" svg:y="1.84264in" svg:width="9in" svg:height="4.90736in" presentation:class="object" presentation:placeholder="false">
        <draw:text-box>
          <text:p text:style-name="a135" text:class-names="" text:cond-style-name=""><text:span text:style-name="a133" text:class-names="">請敘明單位機關介紹，包含成立年份等。</text:span><text:span text:style-name="a134" text:class-names=""/></text:p>
        </draw:text-box>
        <svg:title/>
        <svg:desc/>
      </draw:frame>
      <draw:frame draw:id="id20" presentation:style-name="a139" draw:name="日期版面配置區 7" svg:x="0.5in" svg:y="6.95139in" svg:width="2.33333in" svg:height="0.39931in" presentation:class="date-time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1" presentation:style-name="a142" draw:name="頁尾版面配置區 8" svg:x="3.41667in" svg:y="6.95139in" svg:width="3.16667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2" presentation:style-name="a145" draw:name="投影片編號版面配置區 9" svg:x="7.16667in" svg:y="6.95139in" svg:width="2.33333in" svg:height="0.39931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  <draw:frame draw:id="id23" draw:style-name="a149" draw:name="文字方塊 3" svg:x="0.5in" svg:y="1.15625in" svg:width="9in" svg:height="0.63952in">
        <draw:text-box>
          <text:p text:style-name="a148" text:class-names="" text:cond-style-name=""><text:span text:style-name="a146" text:class-names="">提案單位簡介</text:span><text:span text:style-name="a147" text:class-names=""/></text:p>
        </draw:text-box>
        <svg:title/>
        <svg:desc/>
      </draw:frame>
      <presentation:notes style:page-layout-name="pageLayout2" draw:style-name="a180">
        <draw:frame draw:id="id6" presentation:style-name="a152" draw:name="頁首版面配置區 1" svg:x="0in" svg:y="0in" svg:width="3.22593in" svg:height="0.54538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7" presentation:style-name="a156" draw:name="日期版面配置區 2" svg:x="4.2168in" svg:y="0in" svg:width="3.22593in" svg:height="0.54538in" presentation:class="date-time" presentation:placeholder="false">
          <draw:text-box>
            <text:p text:style-name="a155" text:class-names="" text:cond-style-name=""><text:span text:style-name="a153" text:class-names=""><text:date text:fixed="false" style:data-style-name="a154">2023/1/19</text:date></text:span></text:p>
          </draw:text-box>
          <svg:title/>
          <svg:desc/>
        </draw:frame>
        <draw:page-thumbnail svg:x="1.27778in" svg:y="1.35938in" svg:width="4.88889in" svg:height="3.6684in" presentation:class="page" draw:id="id8" presentation:style-name="a157" draw:name="投影片影像版面配置區 3">
          <svg:title/>
          <svg:desc/>
        </draw:page-thumbnail>
        <draw:frame draw:id="id9" presentation:style-name="a173" draw:name="備忘稿版面配置區 4" svg:x="0.74444in" svg:y="5.23109in" svg:width="5.95556in" svg:height="4.27998in" presentation:class="notes" presentation:placeholder="false">
          <draw:text-box>
            <text:p text:style-name="a159" text:class-names="" text:cond-style-name=""><text:span text:style-name="a158" text:class-names="">按一下以編輯母片文字樣式</text:span></text:p>
            <text:list text:style-name="a162">
              <text:list-item>
                <text:list text:style-name="a162">
                  <text:list-item>
                    <text:p text:style-name="a161" text:class-names="" text:cond-style-name=""><text:span text:style-name="a160" text:class-names="">第二層</text:span></text:p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p text:style-name="a164" text:class-names="" text:cond-style-name=""><text:span text:style-name="a16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8">
              <text:list-item>
                <text:list text:style-name="a168">
                  <text:list-item>
                    <text:list text:style-name="a168">
                      <text:list-item>
                        <text:list text:style-name="a168">
                          <text:list-item>
                            <text:p text:style-name="a167" text:class-names="" text:cond-style-name=""><text:span text:style-name="a16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list text:style-name="a172">
                          <text:list-item>
                            <text:list text:style-name="a172">
                              <text:list-item>
                                <text:p text:style-name="a171" text:class-names="" text:cond-style-name=""><text:span text:style-name="a169" text:class-names="">第五層</text:span><text:span text:style-name="a1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76" draw:name="頁尾版面配置區 5" svg:x="0in" svg:y="10.32442in" svg:width="3.22593in" svg:height="0.54538in" presentation:class="foot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1" presentation:style-name="a179" draw:name="投影片編號版面配置區 6" svg:x="4.2168in" svg:y="10.32442in" svg:width="3.22593in" svg:height="0.54538in" presentation:class="page-number" presentation:placeholder="false">
          <draw:text-box>
            <text:p text:style-name="a178" text:class-names="" text:cond-style-name=""><text:span text:style-name="a1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申請授權類型與用途" style:page-layout-name="pageLayout1" draw:style-name="a181">
      <draw:frame draw:id="id24" draw:layer="Master1-bg" draw:style-name="a182" draw:name="圖片 1" svg:x="0.5in" svg:y="0.43844in" svg:width="1.52333in" svg:height="0.52333in" style:rel-width="scale" style:rel-height="scale">
        <draw:image xlink:href="media/image2.png" xlink:type="simple" xlink:show="embed" xlink:actuate="onLoad"/>
        <svg:title/>
        <svg:desc/>
      </draw:frame>
      <draw:frame draw:id="id25" presentation:style-name="a185" draw:name="日期版面配置區 7" svg:x="0.5in" svg:y="6.95139in" svg:width="2.33333in" svg:height="0.39931in" presentation:class="date-time" presentation:placeholder="false">
        <draw:text-box>
          <text:p text:style-name="a184" text:class-names="" text:cond-style-name=""><text:span text:style-name="a183" text:class-names=""/></text:p>
        </draw:text-box>
        <svg:title/>
        <svg:desc/>
      </draw:frame>
      <draw:frame draw:id="id26" presentation:style-name="a188" draw:name="頁尾版面配置區 8" svg:x="3.41667in" svg:y="6.95139in" svg:width="3.16667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7" presentation:style-name="a191" draw:name="投影片編號版面配置區 9" svg:x="7.16667in" svg:y="6.95139in" svg:width="2.33333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draw:frame draw:id="id28" draw:style-name="a195" draw:name="文字方塊 3" svg:x="0.5in" svg:y="1.15625in" svg:width="9in" svg:height="0.63952in">
        <draw:text-box>
          <text:p text:style-name="a194" text:class-names="" text:cond-style-name=""><text:span text:style-name="a192" text:class-names="">申請授權類型與用途</text:span><text:span text:style-name="a193" text:class-names=""/></text:p>
        </draw:text-box>
        <svg:title/>
        <svg:desc/>
      </draw:frame>
      <draw:frame draw:id="id29" presentation:style-name="a237" draw:name="內容版面配置區 11" svg:x="0.5in" svg:y="1.84264in" svg:width="9in" svg:height="4.90736in" presentation:class="object" presentation:placeholder="false">
        <draw:text-box>
          <text:list text:style-name="a199">
            <text:list-item>
              <text:p text:style-name="a198" text:class-names="" text:cond-style-name=""><text:span text:style-name="a196" text:class-names="">申請授權類型：</text:span><text:span text:style-name="a197" text:class-names=""/></text:p>
            </text:list-item>
          </text:list>
          <text:list text:style-name="a209">
            <text:list-item>
              <text:p text:style-name="a208" text:class-names="" text:cond-style-name=""><text:span text:style-name="a200" text:class-names="">☐</text:span><text:span text:style-name="a201" text:class-names="">A.</text:span><text:span text:style-name="a202" text:class-names="">商品化授權</text:span><text:span text:style-name="a203" text:class-names=""><text:s text:c="1"/> <text:s text:c="1"/></text:span><text:span text:style-name="a204" text:class-names="">☐</text:span><text:span text:style-name="a205" text:class-names="">B.</text:span><text:span text:style-name="a206" text:class-names="">空間及裝置授權</text:span><text:span text:style-name="a207" text:class-names=""><text:s text:c="1"/> <text:s text:c="1"/></text:span></text:p>
            </text:list-item>
          </text:list>
          <text:list text:style-name="a224">
            <text:list-item>
              <text:p text:style-name="a223" text:class-names="" text:cond-style-name=""><text:span text:style-name="a210" text:class-names="">☐</text:span><text:span text:style-name="a211" text:class-names="">C.</text:span><text:span text:style-name="a212" text:class-names="">娛樂活動授權</text:span><text:span text:style-name="a213" text:class-names="">   </text:span><text:span text:style-name="a214" text:class-names="">☐</text:span><text:span text:style-name="a215" text:class-names="">D.</text:span><text:span text:style-name="a216" text:class-names="">促銷授權</text:span><text:span text:style-name="a217" text:class-names="">/</text:span><text:span text:style-name="a218" text:class-names="">贈品授權</text:span><text:span text:style-name="a219" text:class-names=""><text:s text:c="1"/> <text:s text:c="1"/></text:span><text:span text:style-name="a220" text:class-names="">☐</text:span><text:span text:style-name="a221" text:class-names="">E.</text:span><text:span text:style-name="a222" text:class-names="">其他</text:span></text:p>
            </text:list-item>
          </text:list>
          <text:list text:style-name="a229">
            <text:list-item>
              <text:p text:style-name="a228" text:class-names="" text:cond-style-name=""><text:span text:style-name="a225" text:class-names="">申請授權用途：☐商業</text:span><text:span text:style-name="a226" text:class-names="">   <text:s text:c="1"/></text:span><text:span text:style-name="a227" text:class-names="">☐非商業</text:span></text:p>
            </text:list-item>
          </text:list>
          <text:list text:style-name="a232">
            <text:list-item>
              <text:p text:style-name="a231" text:class-names="" text:cond-style-name=""><text:span text:style-name="a230" text:class-names="">申請授權目的：</text:span></text:p>
            </text:list-item>
          </text:list>
          <text:list text:style-name="a236">
            <text:list-item>
              <text:p text:style-name="a235" text:class-names="" text:cond-style-name=""><text:span text:style-name="a233" text:class-names="">主要傳播對象：</text:span><text:span text:style-name="a234" text:class-names=""/></text:p>
            </text:list-item>
          </text:list>
        </draw:text-box>
        <svg:title/>
        <svg:desc/>
      </draw:frame>
      <presentation:notes style:page-layout-name="pageLayout2" draw:style-name="a268">
        <draw:frame draw:id="id6" presentation:style-name="a240" draw:name="頁首版面配置區 1" svg:x="0in" svg:y="0in" svg:width="3.22593in" svg:height="0.54538in" presentation:class="header" presentation:placeholder="false">
          <draw:text-box>
            <text:p text:style-name="a239" text:class-names="" text:cond-style-name=""><text:span text:style-name="a238" text:class-names=""/></text:p>
          </draw:text-box>
          <svg:title/>
          <svg:desc/>
        </draw:frame>
        <draw:frame draw:id="id7" presentation:style-name="a244" draw:name="日期版面配置區 2" svg:x="4.2168in" svg:y="0in" svg:width="3.22593in" svg:height="0.54538in" presentation:class="date-time" presentation:placeholder="false">
          <draw:text-box>
            <text:p text:style-name="a243" text:class-names="" text:cond-style-name=""><text:span text:style-name="a241" text:class-names=""><text:date text:fixed="false" style:data-style-name="a242">2023/1/19</text:date></text:span></text:p>
          </draw:text-box>
          <svg:title/>
          <svg:desc/>
        </draw:frame>
        <draw:page-thumbnail svg:x="1.27778in" svg:y="1.35938in" svg:width="4.88889in" svg:height="3.6684in" presentation:class="page" draw:id="id8" presentation:style-name="a245" draw:name="投影片影像版面配置區 3">
          <svg:title/>
          <svg:desc/>
        </draw:page-thumbnail>
        <draw:frame draw:id="id9" presentation:style-name="a261" draw:name="備忘稿版面配置區 4" svg:x="0.74444in" svg:y="5.23109in" svg:width="5.95556in" svg:height="4.27998in" presentation:class="notes" presentation:placeholder="false">
          <draw:text-box>
            <text:p text:style-name="a247" text:class-names="" text:cond-style-name=""><text:span text:style-name="a246" text:class-names="">按一下以編輯母片文字樣式</text:span></text:p>
            <text:list text:style-name="a250">
              <text:list-item>
                <text:list text:style-name="a250">
                  <text:list-item>
                    <text:p text:style-name="a249" text:class-names="" text:cond-style-name=""><text:span text:style-name="a248" text:class-names="">第二層</text:span></text:p>
                  </text:list-item>
                </text:list>
              </text:list-item>
            </text:list>
            <text:list text:style-name="a253">
              <text:list-item>
                <text:list text:style-name="a253">
                  <text:list-item>
                    <text:list text:style-name="a253">
                      <text:list-item>
                        <text:p text:style-name="a252" text:class-names="" text:cond-style-name=""><text:span text:style-name="a25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56">
              <text:list-item>
                <text:list text:style-name="a256">
                  <text:list-item>
                    <text:list text:style-name="a256">
                      <text:list-item>
                        <text:list text:style-name="a256">
                          <text:list-item>
                            <text:p text:style-name="a255" text:class-names="" text:cond-style-name=""><text:span text:style-name="a25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0">
              <text:list-item>
                <text:list text:style-name="a260">
                  <text:list-item>
                    <text:list text:style-name="a260">
                      <text:list-item>
                        <text:list text:style-name="a260">
                          <text:list-item>
                            <text:list text:style-name="a260">
                              <text:list-item>
                                <text:p text:style-name="a259" text:class-names="" text:cond-style-name=""><text:span text:style-name="a257" text:class-names="">第五層</text:span><text:span text:style-name="a2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64" draw:name="頁尾版面配置區 5" svg:x="0in" svg:y="10.32442in" svg:width="3.22593in" svg:height="0.54538in" presentation:class="footer" presentation:placeholder="false">
          <draw:text-box>
            <text:p text:style-name="a263" text:class-names="" text:cond-style-name=""><text:span text:style-name="a262" text:class-names=""/></text:p>
          </draw:text-box>
          <svg:title/>
          <svg:desc/>
        </draw:frame>
        <draw:frame draw:id="id11" presentation:style-name="a267" draw:name="投影片編號版面配置區 6" svg:x="4.2168in" svg:y="10.32442in" svg:width="3.22593in" svg:height="0.54538in" presentation:class="page-number" presentation:placeholder="false">
          <draw:text-box>
            <text:p text:style-name="a266" text:class-names="" text:cond-style-name=""><text:span text:style-name="a2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申請授權產品資訊表" style:page-layout-name="pageLayout1" draw:style-name="a269">
      <draw:frame draw:id="id30" draw:layer="Master1-bg" draw:style-name="a270" draw:name="圖片 1" svg:x="0.5in" svg:y="0.43844in" svg:width="1.52333in" svg:height="0.52333in" style:rel-width="scale" style:rel-height="scale">
        <draw:image xlink:href="media/image2.png" xlink:type="simple" xlink:show="embed" xlink:actuate="onLoad"/>
        <svg:title/>
        <svg:desc/>
      </draw:frame>
      <draw:frame draw:id="id31" presentation:style-name="a273" draw:name="日期版面配置區 7" svg:x="0.5in" svg:y="6.95139in" svg:width="2.33333in" svg:height="0.39931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32" presentation:style-name="a276" draw:name="頁尾版面配置區 8" svg:x="3.41667in" svg:y="6.95139in" svg:width="3.16667in" svg:height="0.39931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33" presentation:style-name="a279" draw:name="投影片編號版面配置區 9" svg:x="7.16667in" svg:y="6.95139in" svg:width="2.33333in" svg:height="0.39931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  <draw:frame draw:id="id34" draw:style-name="a283" draw:name="文字方塊 10" svg:x="0.5in" svg:y="1.15625in" svg:width="9in" svg:height="0.63952in">
        <draw:text-box>
          <text:p text:style-name="a282" text:class-names="" text:cond-style-name=""><text:span text:style-name="a280" text:class-names="">申請授權產品資訊</text:span><text:span text:style-name="a281" text:class-names=""/></text:p>
        </draw:text-box>
        <svg:title/>
        <svg:desc/>
      </draw:frame>
      <presentation:notes style:page-layout-name="pageLayout2" draw:style-name="a314">
        <draw:frame draw:id="id6" presentation:style-name="a286" draw:name="頁首版面配置區 1" svg:x="0in" svg:y="0in" svg:width="3.22593in" svg:height="0.54538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7" presentation:style-name="a290" draw:name="日期版面配置區 2" svg:x="4.2168in" svg:y="0in" svg:width="3.22593in" svg:height="0.54538in" presentation:class="date-time" presentation:placeholder="false">
          <draw:text-box>
            <text:p text:style-name="a289" text:class-names="" text:cond-style-name=""><text:span text:style-name="a287" text:class-names=""><text:date text:fixed="false" style:data-style-name="a288">2023/1/19</text:date></text:span></text:p>
          </draw:text-box>
          <svg:title/>
          <svg:desc/>
        </draw:frame>
        <draw:page-thumbnail svg:x="1.27778in" svg:y="1.35938in" svg:width="4.88889in" svg:height="3.6684in" presentation:class="page" draw:id="id8" presentation:style-name="a291" draw:name="投影片影像版面配置區 3">
          <svg:title/>
          <svg:desc/>
        </draw:page-thumbnail>
        <draw:frame draw:id="id9" presentation:style-name="a307" draw:name="備忘稿版面配置區 4" svg:x="0.74444in" svg:y="5.23109in" svg:width="5.95556in" svg:height="4.27998in" presentation:class="notes" presentation:placeholder="false">
          <draw:text-box>
            <text:p text:style-name="a293" text:class-names="" text:cond-style-name=""><text:span text:style-name="a292" text:class-names="">按一下以編輯母片文字樣式</text:span></text:p>
            <text:list text:style-name="a296">
              <text:list-item>
                <text:list text:style-name="a296">
                  <text:list-item>
                    <text:p text:style-name="a295" text:class-names="" text:cond-style-name=""><text:span text:style-name="a294" text:class-names="">第二層</text:span></text:p>
                  </text:list-item>
                </text:list>
              </text:list-item>
            </text:list>
            <text:list text:style-name="a299">
              <text:list-item>
                <text:list text:style-name="a299">
                  <text:list-item>
                    <text:list text:style-name="a299">
                      <text:list-item>
                        <text:p text:style-name="a298" text:class-names="" text:cond-style-name=""><text:span text:style-name="a29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02">
              <text:list-item>
                <text:list text:style-name="a302">
                  <text:list-item>
                    <text:list text:style-name="a302">
                      <text:list-item>
                        <text:list text:style-name="a302">
                          <text:list-item>
                            <text:p text:style-name="a301" text:class-names="" text:cond-style-name=""><text:span text:style-name="a30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3" text:class-names="">第五層</text:span><text:span text:style-name="a30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10" draw:name="頁尾版面配置區 5" svg:x="0in" svg:y="10.32442in" svg:width="3.22593in" svg:height="0.54538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11" presentation:style-name="a313" draw:name="投影片編號版面配置區 6" svg:x="4.2168in" svg:y="10.32442in" svg:width="3.22593in" svg:height="0.54538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申請授權產品資訊" style:page-layout-name="pageLayout1" draw:style-name="a315">
      <draw:frame draw:id="id35" draw:layer="Master1-bg" draw:style-name="a316" draw:name="圖片 1" svg:x="0.5in" svg:y="0.43844in" svg:width="1.52333in" svg:height="0.52333in" style:rel-width="scale" style:rel-height="scale">
        <draw:image xlink:href="media/image2.png" xlink:type="simple" xlink:show="embed" xlink:actuate="onLoad"/>
        <svg:title/>
        <svg:desc/>
      </draw:frame>
      <draw:frame draw:id="id36" presentation:style-name="a319" draw:name="日期版面配置區 2" svg:x="0.5in" svg:y="6.95139in" svg:width="2.33333in" svg:height="0.39931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37" presentation:style-name="a322" draw:name="頁尾版面配置區 3" svg:x="3.41667in" svg:y="6.95139in" svg:width="3.16667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38" presentation:style-name="a325" draw:name="投影片編號版面配置區 4" svg:x="7.16667in" svg:y="6.95139in" svg:width="2.33333in" svg:height="0.39931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draw:frame draw:id="id39" presentation:style-name="a333" draw:name="內容版面配置區 11" svg:x="0.5in" svg:y="1.84264in" svg:width="9in" svg:height="4.90736in" presentation:class="object" presentation:placeholder="false">
        <draw:text-box>
          <text:p text:style-name="a332" text:class-names="" text:cond-style-name=""><text:span text:style-name="a326" text:class-names="">企劃與設計理念</text:span><text:span text:style-name="a327" text:class-names=""><text:s text:c="1"/>(</text:span><text:span text:style-name="a328" text:class-names="">含品項、設計示意圖</text:span><text:span text:style-name="a329" text:class-names="">)<text:s text:c="1"/></text:span><text:span text:style-name="a330" text:class-names="">說明。</text:span><text:span text:style-name="a331" text:class-names=""/></text:p>
        </draw:text-box>
        <svg:title/>
        <svg:desc/>
      </draw:frame>
      <draw:frame draw:id="id40" draw:style-name="a337" draw:name="文字方塊 14" svg:x="0.5in" svg:y="1.15625in" svg:width="9in" svg:height="0.63952in">
        <draw:text-box>
          <text:p text:style-name="a336" text:class-names="" text:cond-style-name=""><text:span text:style-name="a334" text:class-names="">申請授權產品資訊</text:span><text:span text:style-name="a335" text:class-names=""/></text:p>
        </draw:text-box>
        <svg:title/>
        <svg:desc/>
      </draw:frame>
      <presentation:notes style:page-layout-name="pageLayout2" draw:style-name="a368">
        <draw:frame draw:id="id6" presentation:style-name="a340" draw:name="頁首版面配置區 1" svg:x="0in" svg:y="0in" svg:width="3.22593in" svg:height="0.54538in" presentation:class="header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7" presentation:style-name="a344" draw:name="日期版面配置區 2" svg:x="4.2168in" svg:y="0in" svg:width="3.22593in" svg:height="0.54538in" presentation:class="date-time" presentation:placeholder="false">
          <draw:text-box>
            <text:p text:style-name="a343" text:class-names="" text:cond-style-name=""><text:span text:style-name="a341" text:class-names=""><text:date text:fixed="false" style:data-style-name="a342">2023/1/19</text:date></text:span></text:p>
          </draw:text-box>
          <svg:title/>
          <svg:desc/>
        </draw:frame>
        <draw:page-thumbnail svg:x="1.27778in" svg:y="1.35938in" svg:width="4.88889in" svg:height="3.6684in" presentation:class="page" draw:id="id8" presentation:style-name="a345" draw:name="投影片影像版面配置區 3">
          <svg:title/>
          <svg:desc/>
        </draw:page-thumbnail>
        <draw:frame draw:id="id9" presentation:style-name="a361" draw:name="備忘稿版面配置區 4" svg:x="0.74444in" svg:y="5.23109in" svg:width="5.95556in" svg:height="4.27998in" presentation:class="notes" presentation:placeholder="false">
          <draw:text-box>
            <text:p text:style-name="a347" text:class-names="" text:cond-style-name=""><text:span text:style-name="a346" text:class-names="">按一下以編輯母片文字樣式</text:span></text:p>
            <text:list text:style-name="a350">
              <text:list-item>
                <text:list text:style-name="a350">
                  <text:list-item>
                    <text:p text:style-name="a349" text:class-names="" text:cond-style-name=""><text:span text:style-name="a348" text:class-names="">第二層</text:span></text:p>
                  </text:list-item>
                </text:list>
              </text:list-item>
            </text:list>
            <text:list text:style-name="a353">
              <text:list-item>
                <text:list text:style-name="a353">
                  <text:list-item>
                    <text:list text:style-name="a353">
                      <text:list-item>
                        <text:p text:style-name="a352" text:class-names="" text:cond-style-name=""><text:span text:style-name="a35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56">
              <text:list-item>
                <text:list text:style-name="a356">
                  <text:list-item>
                    <text:list text:style-name="a356">
                      <text:list-item>
                        <text:list text:style-name="a356">
                          <text:list-item>
                            <text:p text:style-name="a355" text:class-names="" text:cond-style-name=""><text:span text:style-name="a35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list text:style-name="a360">
                          <text:list-item>
                            <text:list text:style-name="a360">
                              <text:list-item>
                                <text:p text:style-name="a359" text:class-names="" text:cond-style-name=""><text:span text:style-name="a357" text:class-names="">第五層</text:span><text:span text:style-name="a3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64" draw:name="頁尾版面配置區 5" svg:x="0in" svg:y="10.32442in" svg:width="3.22593in" svg:height="0.54538in" presentation:class="foot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11" presentation:style-name="a367" draw:name="投影片編號版面配置區 6" svg:x="4.2168in" svg:y="10.32442in" svg:width="3.22593in" svg:height="0.54538in" presentation:class="page-number" presentation:placeholder="false">
          <draw:text-box>
            <text:p text:style-name="a366" text:class-names="" text:cond-style-name=""><text:span text:style-name="a3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授權使用說明" style:page-layout-name="pageLayout1" draw:style-name="a369">
      <draw:frame draw:id="id41" draw:layer="Master1-bg" draw:style-name="a370" draw:name="圖片 1" svg:x="0.5in" svg:y="0.43844in" svg:width="1.52333in" svg:height="0.52333in" style:rel-width="scale" style:rel-height="scale">
        <draw:image xlink:href="media/image2.png" xlink:type="simple" xlink:show="embed" xlink:actuate="onLoad"/>
        <svg:title/>
        <svg:desc/>
      </draw:frame>
      <draw:frame draw:id="id42" presentation:style-name="a373" draw:name="日期版面配置區 2" svg:x="0.5in" svg:y="6.95139in" svg:width="2.33333in" svg:height="0.39931in" presentation:class="date-time" presentation:placeholder="false">
        <draw:text-box>
          <text:p text:style-name="a372" text:class-names="" text:cond-style-name=""><text:span text:style-name="a371" text:class-names=""/></text:p>
        </draw:text-box>
        <svg:title/>
        <svg:desc/>
      </draw:frame>
      <draw:frame draw:id="id43" presentation:style-name="a376" draw:name="頁尾版面配置區 3" svg:x="3.41667in" svg:y="6.95139in" svg:width="3.16667in" svg:height="0.39931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44" presentation:style-name="a379" draw:name="投影片編號版面配置區 4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7" text:class-names=""><text:page-number style:num-format="1" text:fixed="false"/></text:span></text:p>
        </draw:text-box>
        <svg:title/>
        <svg:desc/>
      </draw:frame>
      <draw:frame draw:id="id45" presentation:style-name="a413" draw:name="內容版面配置區 11" svg:x="0.5in" svg:y="1.84264in" svg:width="9in" svg:height="4.90736in" presentation:class="object" presentation:placeholder="false">
        <draw:text-box>
          <text:list text:style-name="a382">
            <text:list-item>
              <text:p text:style-name="a381" text:class-names="" text:cond-style-name=""><text:span text:style-name="a380" text:class-names="">相關產品規劃說明：</text:span></text:p>
            </text:list-item>
          </text:list>
          <text:list text:style-name="a385">
            <text:list-item>
              <text:p text:style-name="a384" text:class-names="" text:cond-style-name=""><text:span text:style-name="a383" text:class-names="">使用方式：</text:span></text:p>
            </text:list-item>
          </text:list>
          <text:list text:style-name="a389">
            <text:list-item>
              <text:p text:style-name="a388" text:class-names="" text:cond-style-name=""><text:span text:style-name="a386" text:class-names="">使用期間：○○○月○○日</text:span><text:span text:style-name="a387" text:class-names=""/></text:p>
            </text:list-item>
          </text:list>
          <text:list text:style-name="a392">
            <text:list-item>
              <text:p text:style-name="a391" text:class-names="" text:cond-style-name=""><text:span text:style-name="a390" text:class-names="">製程說明：</text:span></text:p>
            </text:list-item>
          </text:list>
          <text:list text:style-name="a397">
            <text:list-item>
              <text:p text:style-name="a396" text:class-names="" text:cond-style-name=""><text:span text:style-name="a393" text:class-names="">    1.</text:span><text:span text:style-name="a394" text:class-names="">設計共需○○天</text:span><text:span text:style-name="a395" text:class-names=""/></text:p>
            </text:list-item>
          </text:list>
          <text:list text:style-name="a402">
            <text:list-item>
              <text:p text:style-name="a401" text:class-names="" text:cond-style-name=""><text:span text:style-name="a398" text:class-names="">    2.</text:span><text:span text:style-name="a399" text:class-names="">製作共需○○天</text:span><text:span text:style-name="a400" text:class-names=""/></text:p>
            </text:list-item>
          </text:list>
          <text:list text:style-name="a407">
            <text:list-item>
              <text:p text:style-name="a406" text:class-names="" text:cond-style-name=""><text:span text:style-name="a403" text:class-names="">      <text:s text:c="1"/></text:span><text:span text:style-name="a404" text:class-names="">預計完成日期：○○○年○○月○○日</text:span><text:span text:style-name="a405" text:class-names=""/></text:p>
            </text:list-item>
          </text:list>
          <text:list text:style-name="a412">
            <text:list-item>
              <text:p text:style-name="a411" text:class-names="" text:cond-style-name=""><text:span text:style-name="a408" text:class-names="">      <text:s text:c="1"/></text:span><text:span text:style-name="a409" text:class-names="">發送期間：</text:span><text:span text:style-name="a410" text:class-names=""><text:line-break/></text:span></text:p>
            </text:list-item>
          </text:list>
        </draw:text-box>
        <svg:title/>
        <svg:desc/>
      </draw:frame>
      <draw:frame draw:id="id46" draw:style-name="a417" draw:name="文字方塊 14" svg:x="0.5in" svg:y="1.15625in" svg:width="9in" svg:height="0.63952in">
        <draw:text-box>
          <text:p text:style-name="a416" text:class-names="" text:cond-style-name=""><text:span text:style-name="a414" text:class-names="">授權使用說明</text:span><text:span text:style-name="a415" text:class-names=""/></text:p>
        </draw:text-box>
        <svg:title/>
        <svg:desc/>
      </draw:frame>
      <presentation:notes style:page-layout-name="pageLayout2" draw:style-name="a448">
        <draw:frame draw:id="id6" presentation:style-name="a420" draw:name="頁首版面配置區 1" svg:x="0in" svg:y="0in" svg:width="3.22593in" svg:height="0.54538in" presentation:class="header" presentation:placeholder="false">
          <draw:text-box>
            <text:p text:style-name="a419" text:class-names="" text:cond-style-name=""><text:span text:style-name="a418" text:class-names=""/></text:p>
          </draw:text-box>
          <svg:title/>
          <svg:desc/>
        </draw:frame>
        <draw:frame draw:id="id7" presentation:style-name="a424" draw:name="日期版面配置區 2" svg:x="4.2168in" svg:y="0in" svg:width="3.22593in" svg:height="0.54538in" presentation:class="date-time" presentation:placeholder="false">
          <draw:text-box>
            <text:p text:style-name="a423" text:class-names="" text:cond-style-name=""><text:span text:style-name="a421" text:class-names=""><text:date text:fixed="false" style:data-style-name="a422">2023/1/19</text:date></text:span></text:p>
          </draw:text-box>
          <svg:title/>
          <svg:desc/>
        </draw:frame>
        <draw:page-thumbnail svg:x="1.27778in" svg:y="1.35938in" svg:width="4.88889in" svg:height="3.6684in" presentation:class="page" draw:id="id8" presentation:style-name="a425" draw:name="投影片影像版面配置區 3">
          <svg:title/>
          <svg:desc/>
        </draw:page-thumbnail>
        <draw:frame draw:id="id9" presentation:style-name="a441" draw:name="備忘稿版面配置區 4" svg:x="0.74444in" svg:y="5.23109in" svg:width="5.95556in" svg:height="4.27998in" presentation:class="notes" presentation:placeholder="false">
          <draw:text-box>
            <text:p text:style-name="a427" text:class-names="" text:cond-style-name=""><text:span text:style-name="a426" text:class-names="">按一下以編輯母片文字樣式</text:span></text:p>
            <text:list text:style-name="a430">
              <text:list-item>
                <text:list text:style-name="a430">
                  <text:list-item>
                    <text:p text:style-name="a429" text:class-names="" text:cond-style-name=""><text:span text:style-name="a428" text:class-names="">第二層</text:span></text:p>
                  </text:list-item>
                </text:list>
              </text:list-item>
            </text:list>
            <text:list text:style-name="a433">
              <text:list-item>
                <text:list text:style-name="a433">
                  <text:list-item>
                    <text:list text:style-name="a433">
                      <text:list-item>
                        <text:p text:style-name="a432" text:class-names="" text:cond-style-name=""><text:span text:style-name="a43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list text:style-name="a436">
                          <text:list-item>
                            <text:p text:style-name="a435" text:class-names="" text:cond-style-name=""><text:span text:style-name="a43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0">
              <text:list-item>
                <text:list text:style-name="a440">
                  <text:list-item>
                    <text:list text:style-name="a440">
                      <text:list-item>
                        <text:list text:style-name="a440">
                          <text:list-item>
                            <text:list text:style-name="a440">
                              <text:list-item>
                                <text:p text:style-name="a439" text:class-names="" text:cond-style-name=""><text:span text:style-name="a437" text:class-names="">第五層</text:span><text:span text:style-name="a4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44" draw:name="頁尾版面配置區 5" svg:x="0in" svg:y="10.32442in" svg:width="3.22593in" svg:height="0.54538in" presentation:class="footer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11" presentation:style-name="a447" draw:name="投影片編號版面配置區 6" svg:x="4.2168in" svg:y="10.32442in" svg:width="3.22593in" svg:height="0.54538in" presentation:class="page-number" presentation:placeholder="false">
          <draw:text-box>
            <text:p text:style-name="a446" text:class-names="" text:cond-style-name=""><text:span text:style-name="a4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授權使用說明2" style:page-layout-name="pageLayout1" draw:style-name="a449">
      <draw:frame draw:id="id47" draw:layer="Master1-bg" draw:style-name="a450" draw:name="圖片 1" svg:x="0.5in" svg:y="0.43844in" svg:width="1.52333in" svg:height="0.52333in" style:rel-width="scale" style:rel-height="scale">
        <draw:image xlink:href="media/image2.png" xlink:type="simple" xlink:show="embed" xlink:actuate="onLoad"/>
        <svg:title/>
        <svg:desc/>
      </draw:frame>
      <draw:frame draw:id="id48" presentation:style-name="a453" draw:name="日期版面配置區 2" svg:x="0.5in" svg:y="6.95139in" svg:width="2.33333in" svg:height="0.39931in" presentation:class="date-time" presentation:placeholder="false">
        <draw:text-box>
          <text:p text:style-name="a452" text:class-names="" text:cond-style-name=""><text:span text:style-name="a451" text:class-names=""/></text:p>
        </draw:text-box>
        <svg:title/>
        <svg:desc/>
      </draw:frame>
      <draw:frame draw:id="id49" presentation:style-name="a456" draw:name="頁尾版面配置區 3" svg:x="3.41667in" svg:y="6.95139in" svg:width="3.16667in" svg:height="0.39931in" presentation:class="footer" presentation:placeholder="false">
        <draw:text-box>
          <text:p text:style-name="a455" text:class-names="" text:cond-style-name=""><text:span text:style-name="a454" text:class-names=""/></text:p>
        </draw:text-box>
        <svg:title/>
        <svg:desc/>
      </draw:frame>
      <draw:frame draw:id="id50" presentation:style-name="a459" draw:name="投影片編號版面配置區 4" svg:x="7.16667in" svg:y="6.95139in" svg:width="2.33333in" svg:height="0.39931in" presentation:class="page-number" presentation:placeholder="false">
        <draw:text-box>
          <text:p text:style-name="a458" text:class-names="" text:cond-style-name=""><text:span text:style-name="a457" text:class-names=""><text:page-number style:num-format="1" text:fixed="false"/></text:span></text:p>
        </draw:text-box>
        <svg:title/>
        <svg:desc/>
      </draw:frame>
      <draw:frame draw:id="id51" presentation:style-name="a472" draw:name="內容版面配置區 11" svg:x="0.5in" svg:y="1.84264in" svg:width="9in" svg:height="4.90736in" presentation:class="object" presentation:placeholder="false">
        <draw:text-box>
          <text:list text:style-name="a462">
            <text:list-item>
              <text:p text:style-name="a461" text:class-names="" text:cond-style-name=""><text:span text:style-name="a460" text:class-names="">相關產品規劃說明：</text:span></text:p>
            </text:list-item>
          </text:list>
          <text:list text:style-name="a465">
            <text:list-item>
              <text:p text:style-name="a464" text:class-names="" text:cond-style-name=""><text:span text:style-name="a463" text:class-names="">成本分析</text:span></text:p>
            </text:list-item>
          </text:list>
          <text:list text:style-name="a468">
            <text:list-item>
              <text:p text:style-name="a467" text:class-names="" text:cond-style-name=""><text:span text:style-name="a466" text:class-names="">產品通路說明</text:span></text:p>
            </text:list-item>
          </text:list>
          <text:list text:style-name="a471">
            <text:list-item>
              <text:p text:style-name="a470" text:class-names="" text:cond-style-name=""><text:span text:style-name="a469" text:class-names="">發行地區</text:span></text:p>
            </text:list-item>
          </text:list>
        </draw:text-box>
        <svg:title/>
        <svg:desc/>
      </draw:frame>
      <draw:frame draw:id="id52" draw:style-name="a476" draw:name="文字方塊 14" svg:x="0.5in" svg:y="1.15625in" svg:width="9in" svg:height="0.63952in">
        <draw:text-box>
          <text:p text:style-name="a475" text:class-names="" text:cond-style-name=""><text:span text:style-name="a473" text:class-names="">授權使用說明</text:span><text:span text:style-name="a474" text:class-names=""/></text:p>
        </draw:text-box>
        <svg:title/>
        <svg:desc/>
      </draw:frame>
      <presentation:notes style:page-layout-name="pageLayout2" draw:style-name="a507">
        <draw:frame draw:id="id6" presentation:style-name="a479" draw:name="頁首版面配置區 1" svg:x="0in" svg:y="0in" svg:width="3.22593in" svg:height="0.54538in" presentation:class="header" presentation:placeholder="false">
          <draw:text-box>
            <text:p text:style-name="a478" text:class-names="" text:cond-style-name=""><text:span text:style-name="a477" text:class-names=""/></text:p>
          </draw:text-box>
          <svg:title/>
          <svg:desc/>
        </draw:frame>
        <draw:frame draw:id="id7" presentation:style-name="a483" draw:name="日期版面配置區 2" svg:x="4.2168in" svg:y="0in" svg:width="3.22593in" svg:height="0.54538in" presentation:class="date-time" presentation:placeholder="false">
          <draw:text-box>
            <text:p text:style-name="a482" text:class-names="" text:cond-style-name=""><text:span text:style-name="a480" text:class-names=""><text:date text:fixed="false" style:data-style-name="a481">2023/1/19</text:date></text:span></text:p>
          </draw:text-box>
          <svg:title/>
          <svg:desc/>
        </draw:frame>
        <draw:page-thumbnail svg:x="1.27778in" svg:y="1.35938in" svg:width="4.88889in" svg:height="3.6684in" presentation:class="page" draw:id="id8" presentation:style-name="a484" draw:name="投影片影像版面配置區 3">
          <svg:title/>
          <svg:desc/>
        </draw:page-thumbnail>
        <draw:frame draw:id="id9" presentation:style-name="a500" draw:name="備忘稿版面配置區 4" svg:x="0.74444in" svg:y="5.23109in" svg:width="5.95556in" svg:height="4.27998in" presentation:class="notes" presentation:placeholder="false">
          <draw:text-box>
            <text:p text:style-name="a486" text:class-names="" text:cond-style-name=""><text:span text:style-name="a485" text:class-names="">按一下以編輯母片文字樣式</text:span></text:p>
            <text:list text:style-name="a489">
              <text:list-item>
                <text:list text:style-name="a489">
                  <text:list-item>
                    <text:p text:style-name="a488" text:class-names="" text:cond-style-name=""><text:span text:style-name="a487" text:class-names="">第二層</text:span></text:p>
                  </text:list-item>
                </text:list>
              </text:list-item>
            </text:list>
            <text:list text:style-name="a492">
              <text:list-item>
                <text:list text:style-name="a492">
                  <text:list-item>
                    <text:list text:style-name="a492">
                      <text:list-item>
                        <text:p text:style-name="a491" text:class-names="" text:cond-style-name=""><text:span text:style-name="a49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5">
              <text:list-item>
                <text:list text:style-name="a495">
                  <text:list-item>
                    <text:list text:style-name="a495">
                      <text:list-item>
                        <text:list text:style-name="a495">
                          <text:list-item>
                            <text:p text:style-name="a494" text:class-names="" text:cond-style-name=""><text:span text:style-name="a49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9">
              <text:list-item>
                <text:list text:style-name="a499">
                  <text:list-item>
                    <text:list text:style-name="a499">
                      <text:list-item>
                        <text:list text:style-name="a499">
                          <text:list-item>
                            <text:list text:style-name="a499">
                              <text:list-item>
                                <text:p text:style-name="a498" text:class-names="" text:cond-style-name=""><text:span text:style-name="a496" text:class-names="">第五層</text:span><text:span text:style-name="a4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03" draw:name="頁尾版面配置區 5" svg:x="0in" svg:y="10.32442in" svg:width="3.22593in" svg:height="0.54538in" presentation:class="footer" presentation:placeholder="false">
          <draw:text-box>
            <text:p text:style-name="a502" text:class-names="" text:cond-style-name=""><text:span text:style-name="a501" text:class-names=""/></text:p>
          </draw:text-box>
          <svg:title/>
          <svg:desc/>
        </draw:frame>
        <draw:frame draw:id="id11" presentation:style-name="a506" draw:name="投影片編號版面配置區 6" svg:x="4.2168in" svg:y="10.32442in" svg:width="3.22593in" svg:height="0.54538in" presentation:class="page-number" presentation:placeholder="false">
          <draw:text-box>
            <text:p text:style-name="a505" text:class-names="" text:cond-style-name=""><text:span text:style-name="a5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產品行銷計劃" style:page-layout-name="pageLayout1" draw:style-name="a508">
      <draw:frame draw:id="id53" draw:layer="Master1-bg" draw:style-name="a509" draw:name="圖片 1" svg:x="0.5in" svg:y="0.43844in" svg:width="1.52333in" svg:height="0.52333in" style:rel-width="scale" style:rel-height="scale">
        <draw:image xlink:href="media/image2.png" xlink:type="simple" xlink:show="embed" xlink:actuate="onLoad"/>
        <svg:title/>
        <svg:desc/>
      </draw:frame>
      <draw:frame draw:id="id54" presentation:style-name="a512" draw:name="日期版面配置區 4" svg:x="0.5in" svg:y="6.95139in" svg:width="2.33333in" svg:height="0.39931in" presentation:class="date-time" presentation:placeholder="false">
        <draw:text-box>
          <text:p text:style-name="a511" text:class-names="" text:cond-style-name=""><text:span text:style-name="a510" text:class-names=""/></text:p>
        </draw:text-box>
        <svg:title/>
        <svg:desc/>
      </draw:frame>
      <draw:frame draw:id="id55" presentation:style-name="a515" draw:name="頁尾版面配置區 5" svg:x="3.41667in" svg:y="6.95139in" svg:width="3.16667in" svg:height="0.39931in" presentation:class="footer" presentation:placeholder="false">
        <draw:text-box>
          <text:p text:style-name="a514" text:class-names="" text:cond-style-name=""><text:span text:style-name="a513" text:class-names=""/></text:p>
        </draw:text-box>
        <svg:title/>
        <svg:desc/>
      </draw:frame>
      <draw:frame draw:id="id56" presentation:style-name="a518" draw:name="投影片編號版面配置區 6" svg:x="7.16667in" svg:y="6.95139in" svg:width="2.33333in" svg:height="0.39931in" presentation:class="page-number" presentation:placeholder="false">
        <draw:text-box>
          <text:p text:style-name="a517" text:class-names="" text:cond-style-name=""><text:span text:style-name="a516" text:class-names=""><text:page-number style:num-format="1" text:fixed="false"/></text:span></text:p>
        </draw:text-box>
        <svg:title/>
        <svg:desc/>
      </draw:frame>
      <draw:frame draw:id="id57" presentation:style-name="a522" draw:name="內容版面配置區 11" svg:x="0.5in" svg:y="1.84264in" svg:width="9in" svg:height="4.90736in" presentation:class="object" presentation:placeholder="false">
        <draw:text-box>
          <text:p text:style-name="a521" text:class-names="" text:cond-style-name=""><text:span text:style-name="a519" text:class-names="">請敘明產品預計行銷計畫、廣告規劃及預期效益等。</text:span><text:span text:style-name="a520" text:class-names=""/></text:p>
        </draw:text-box>
        <svg:title/>
        <svg:desc/>
      </draw:frame>
      <draw:frame draw:id="id58" draw:style-name="a526" draw:name="文字方塊 14" svg:x="0.5in" svg:y="1.15625in" svg:width="9in" svg:height="0.63952in">
        <draw:text-box>
          <text:p text:style-name="a525" text:class-names="" text:cond-style-name=""><text:span text:style-name="a523" text:class-names="">產品行銷計畫</text:span><text:span text:style-name="a524" text:class-names=""/></text:p>
        </draw:text-box>
        <svg:title/>
        <svg:desc/>
      </draw:frame>
      <presentation:notes style:page-layout-name="pageLayout2" draw:style-name="a557">
        <draw:frame draw:id="id6" presentation:style-name="a529" draw:name="頁首版面配置區 1" svg:x="0in" svg:y="0in" svg:width="3.22593in" svg:height="0.54538in" presentation:class="header" presentation:placeholder="false">
          <draw:text-box>
            <text:p text:style-name="a528" text:class-names="" text:cond-style-name=""><text:span text:style-name="a527" text:class-names=""/></text:p>
          </draw:text-box>
          <svg:title/>
          <svg:desc/>
        </draw:frame>
        <draw:frame draw:id="id7" presentation:style-name="a533" draw:name="日期版面配置區 2" svg:x="4.2168in" svg:y="0in" svg:width="3.22593in" svg:height="0.54538in" presentation:class="date-time" presentation:placeholder="false">
          <draw:text-box>
            <text:p text:style-name="a532" text:class-names="" text:cond-style-name=""><text:span text:style-name="a530" text:class-names=""><text:date text:fixed="false" style:data-style-name="a531">2023/1/19</text:date></text:span></text:p>
          </draw:text-box>
          <svg:title/>
          <svg:desc/>
        </draw:frame>
        <draw:page-thumbnail svg:x="1.27778in" svg:y="1.35938in" svg:width="4.88889in" svg:height="3.6684in" presentation:class="page" draw:id="id8" presentation:style-name="a534" draw:name="投影片影像版面配置區 3">
          <svg:title/>
          <svg:desc/>
        </draw:page-thumbnail>
        <draw:frame draw:id="id9" presentation:style-name="a550" draw:name="備忘稿版面配置區 4" svg:x="0.74444in" svg:y="5.23109in" svg:width="5.95556in" svg:height="4.27998in" presentation:class="notes" presentation:placeholder="false">
          <draw:text-box>
            <text:p text:style-name="a536" text:class-names="" text:cond-style-name=""><text:span text:style-name="a535" text:class-names="">按一下以編輯母片文字樣式</text:span></text:p>
            <text:list text:style-name="a539">
              <text:list-item>
                <text:list text:style-name="a539">
                  <text:list-item>
                    <text:p text:style-name="a538" text:class-names="" text:cond-style-name=""><text:span text:style-name="a537" text:class-names="">第二層</text:span></text:p>
                  </text:list-item>
                </text:list>
              </text:list-item>
            </text:list>
            <text:list text:style-name="a542">
              <text:list-item>
                <text:list text:style-name="a542">
                  <text:list-item>
                    <text:list text:style-name="a542">
                      <text:list-item>
                        <text:p text:style-name="a541" text:class-names="" text:cond-style-name=""><text:span text:style-name="a54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5">
              <text:list-item>
                <text:list text:style-name="a545">
                  <text:list-item>
                    <text:list text:style-name="a545">
                      <text:list-item>
                        <text:list text:style-name="a545">
                          <text:list-item>
                            <text:p text:style-name="a544" text:class-names="" text:cond-style-name=""><text:span text:style-name="a54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9">
              <text:list-item>
                <text:list text:style-name="a549">
                  <text:list-item>
                    <text:list text:style-name="a549">
                      <text:list-item>
                        <text:list text:style-name="a549">
                          <text:list-item>
                            <text:list text:style-name="a549">
                              <text:list-item>
                                <text:p text:style-name="a548" text:class-names="" text:cond-style-name=""><text:span text:style-name="a546" text:class-names="">第五層</text:span><text:span text:style-name="a54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53" draw:name="頁尾版面配置區 5" svg:x="0in" svg:y="10.32442in" svg:width="3.22593in" svg:height="0.54538in" presentation:class="footer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11" presentation:style-name="a556" draw:name="投影片編號版面配置區 6" svg:x="4.2168in" svg:y="10.32442in" svg:width="3.22593in" svg:height="0.54538in" presentation:class="page-number" presentation:placeholder="false">
          <draw:text-box>
            <text:p text:style-name="a555" text:class-names="" text:cond-style-name=""><text:span text:style-name="a5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專案執行窗口" style:page-layout-name="pageLayout1" draw:style-name="a558">
      <draw:frame draw:id="id59" draw:layer="Master1-bg" draw:style-name="a559" draw:name="圖片 1" svg:x="0.5in" svg:y="0.43844in" svg:width="1.52333in" svg:height="0.52333in" style:rel-width="scale" style:rel-height="scale">
        <draw:image xlink:href="media/image2.png" xlink:type="simple" xlink:show="embed" xlink:actuate="onLoad"/>
        <svg:title/>
        <svg:desc/>
      </draw:frame>
      <draw:frame draw:id="id60" presentation:style-name="a562" draw:name="日期版面配置區 2" svg:x="0.5in" svg:y="6.95139in" svg:width="2.33333in" svg:height="0.39931in" presentation:class="date-time" presentation:placeholder="false">
        <draw:text-box>
          <text:p text:style-name="a561" text:class-names="" text:cond-style-name=""><text:span text:style-name="a560" text:class-names=""/></text:p>
        </draw:text-box>
        <svg:title/>
        <svg:desc/>
      </draw:frame>
      <draw:frame draw:id="id61" presentation:style-name="a565" draw:name="頁尾版面配置區 3" svg:x="3.41667in" svg:y="6.95139in" svg:width="3.16667in" svg:height="0.39931in" presentation:class="footer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62" presentation:style-name="a568" draw:name="投影片編號版面配置區 4" svg:x="7.16667in" svg:y="6.95139in" svg:width="2.33333in" svg:height="0.39931in" presentation:class="page-number" presentation:placeholder="false">
        <draw:text-box>
          <text:p text:style-name="a567" text:class-names="" text:cond-style-name=""><text:span text:style-name="a566" text:class-names=""><text:page-number style:num-format="1" text:fixed="false"/></text:span></text:p>
        </draw:text-box>
        <svg:title/>
        <svg:desc/>
      </draw:frame>
      <draw:frame draw:id="id63" draw:style-name="a572" draw:name="文字方塊 7" svg:x="0.5in" svg:y="1.15625in" svg:width="9in" svg:height="0.63952in">
        <draw:text-box>
          <text:p text:style-name="a571" text:class-names="" text:cond-style-name=""><text:span text:style-name="a569" text:class-names="">專案執行窗口</text:span><text:span text:style-name="a570" text:class-names=""/></text:p>
        </draw:text-box>
        <svg:title/>
        <svg:desc/>
      </draw:frame>
      <draw:frame draw:id="id64" presentation:style-name="a601" draw:name="內容版面配置區 11" svg:x="0.5in" svg:y="1.84264in" svg:width="9in" svg:height="4.90736in" presentation:class="object" presentation:placeholder="false">
        <draw:text-box>
          <text:list text:style-name="a575">
            <text:list-item>
              <text:p text:style-name="a574" text:class-names="" text:cond-style-name=""><text:span text:style-name="a573" text:class-names="">單位名稱：</text:span></text:p>
            </text:list-item>
          </text:list>
          <text:list text:style-name="a579">
            <text:list-item>
              <text:p text:style-name="a578" text:class-names="" text:cond-style-name=""><text:span text:style-name="a576" text:class-names="">統編：</text:span><text:span text:style-name="a577" text:class-names=""/></text:p>
            </text:list-item>
          </text:list>
          <text:list text:style-name="a583">
            <text:list-item>
              <text:p text:style-name="a582" text:class-names="" text:cond-style-name=""><text:span text:style-name="a580" text:class-names="">聯絡人：</text:span><text:span text:style-name="a581" text:class-names=""/></text:p>
            </text:list-item>
          </text:list>
          <text:list text:style-name="a587">
            <text:list-item>
              <text:p text:style-name="a586" text:class-names="" text:cond-style-name=""><text:span text:style-name="a584" text:class-names="">職稱：</text:span><text:span text:style-name="a585" text:class-names=""/></text:p>
            </text:list-item>
          </text:list>
          <text:list text:style-name="a591">
            <text:list-item>
              <text:p text:style-name="a590" text:class-names="" text:cond-style-name=""><text:span text:style-name="a588" text:class-names="">電話：</text:span><text:span text:style-name="a589" text:class-names=""/></text:p>
            </text:list-item>
          </text:list>
          <text:list text:style-name="a595">
            <text:list-item>
              <text:p text:style-name="a594" text:class-names="" text:cond-style-name=""><text:span text:style-name="a592" text:class-names="">地址：</text:span><text:span text:style-name="a593" text:class-names=""/></text:p>
            </text:list-item>
          </text:list>
          <text:list text:style-name="a600">
            <text:list-item>
              <text:p text:style-name="a599" text:class-names="" text:cond-style-name=""><text:span text:style-name="a596" text:class-names="">E -mail</text:span><text:span text:style-name="a597" text:class-names="">：</text:span><text:span text:style-name="a598" text:class-names=""/></text:p>
            </text:list-item>
          </text:list>
        </draw:text-box>
        <svg:title/>
        <svg:desc/>
      </draw:frame>
      <presentation:notes style:page-layout-name="pageLayout2" draw:style-name="a632">
        <draw:frame draw:id="id6" presentation:style-name="a604" draw:name="頁首版面配置區 1" svg:x="0in" svg:y="0in" svg:width="3.22593in" svg:height="0.54538in" presentation:class="header" presentation:placeholder="false">
          <draw:text-box>
            <text:p text:style-name="a603" text:class-names="" text:cond-style-name=""><text:span text:style-name="a602" text:class-names=""/></text:p>
          </draw:text-box>
          <svg:title/>
          <svg:desc/>
        </draw:frame>
        <draw:frame draw:id="id7" presentation:style-name="a608" draw:name="日期版面配置區 2" svg:x="4.2168in" svg:y="0in" svg:width="3.22593in" svg:height="0.54538in" presentation:class="date-time" presentation:placeholder="false">
          <draw:text-box>
            <text:p text:style-name="a607" text:class-names="" text:cond-style-name=""><text:span text:style-name="a605" text:class-names=""><text:date text:fixed="false" style:data-style-name="a606">2023/1/19</text:date></text:span></text:p>
          </draw:text-box>
          <svg:title/>
          <svg:desc/>
        </draw:frame>
        <draw:page-thumbnail svg:x="1.27778in" svg:y="1.35938in" svg:width="4.88889in" svg:height="3.6684in" presentation:class="page" draw:id="id8" presentation:style-name="a609" draw:name="投影片影像版面配置區 3">
          <svg:title/>
          <svg:desc/>
        </draw:page-thumbnail>
        <draw:frame draw:id="id9" presentation:style-name="a625" draw:name="備忘稿版面配置區 4" svg:x="0.74444in" svg:y="5.23109in" svg:width="5.95556in" svg:height="4.27998in" presentation:class="notes" presentation:placeholder="false">
          <draw:text-box>
            <text:p text:style-name="a611" text:class-names="" text:cond-style-name=""><text:span text:style-name="a610" text:class-names="">按一下以編輯母片文字樣式</text:span></text:p>
            <text:list text:style-name="a614">
              <text:list-item>
                <text:list text:style-name="a614">
                  <text:list-item>
                    <text:p text:style-name="a613" text:class-names="" text:cond-style-name=""><text:span text:style-name="a612" text:class-names="">第二層</text:span></text:p>
                  </text:list-item>
                </text:list>
              </text:list-item>
            </text:list>
            <text:list text:style-name="a617">
              <text:list-item>
                <text:list text:style-name="a617">
                  <text:list-item>
                    <text:list text:style-name="a617">
                      <text:list-item>
                        <text:p text:style-name="a616" text:class-names="" text:cond-style-name=""><text:span text:style-name="a61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list text:style-name="a620">
                          <text:list-item>
                            <text:p text:style-name="a619" text:class-names="" text:cond-style-name=""><text:span text:style-name="a61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4">
              <text:list-item>
                <text:list text:style-name="a624">
                  <text:list-item>
                    <text:list text:style-name="a624">
                      <text:list-item>
                        <text:list text:style-name="a624">
                          <text:list-item>
                            <text:list text:style-name="a624">
                              <text:list-item>
                                <text:p text:style-name="a623" text:class-names="" text:cond-style-name=""><text:span text:style-name="a621" text:class-names="">第五層</text:span><text:span text:style-name="a62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28" draw:name="頁尾版面配置區 5" svg:x="0in" svg:y="10.32442in" svg:width="3.22593in" svg:height="0.54538in" presentation:class="footer" presentation:placeholder="false">
          <draw:text-box>
            <text:p text:style-name="a627" text:class-names="" text:cond-style-name=""><text:span text:style-name="a626" text:class-names=""/></text:p>
          </draw:text-box>
          <svg:title/>
          <svg:desc/>
        </draw:frame>
        <draw:frame draw:id="id11" presentation:style-name="a631" draw:name="投影片編號版面配置區 6" svg:x="4.2168in" svg:y="10.32442in" svg:width="3.22593in" svg:height="0.54538in" presentation:class="page-number" presentation:placeholder="false">
          <draw:text-box>
            <text:p text:style-name="a630" text:class-names="" text:cond-style-name=""><text:span text:style-name="a6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分隔頁（藍色）" style:page-layout-name="pageLayout1" draw:style-name="a633">
      <draw:frame draw:id="id65" presentation:style-name="a637" draw:name="標題版面配置區 1" svg:x="0.74756in" svg:y="3.34844in" svg:width="9in" svg:height="0.71406in" presentation:class="title" presentation:placeholder="false">
        <draw:text-box>
          <text:p text:style-name="a636" text:class-names="" text:cond-style-name=""><text:span text:style-name="a634" text:class-names="">按一下以編輯標題樣式</text:span><text:span text:style-name="a635" text:class-names=""/></text:p>
        </draw:text-box>
        <svg:title/>
        <svg:desc/>
      </draw:frame>
      <presentation:notes style:page-layout-name="pageLayout2" draw:style-name="a668">
        <draw:frame draw:id="id6" presentation:style-name="a640" draw:name="頁首版面配置區 1" svg:x="0in" svg:y="0in" svg:width="3.22593in" svg:height="0.54538in" presentation:class="header" presentation:placeholder="false">
          <draw:text-box>
            <text:p text:style-name="a639" text:class-names="" text:cond-style-name=""><text:span text:style-name="a638" text:class-names=""/></text:p>
          </draw:text-box>
          <svg:title/>
          <svg:desc/>
        </draw:frame>
        <draw:frame draw:id="id7" presentation:style-name="a644" draw:name="日期版面配置區 2" svg:x="4.2168in" svg:y="0in" svg:width="3.22593in" svg:height="0.54538in" presentation:class="date-time" presentation:placeholder="false">
          <draw:text-box>
            <text:p text:style-name="a643" text:class-names="" text:cond-style-name=""><text:span text:style-name="a641" text:class-names=""><text:date text:fixed="false" style:data-style-name="a642">2023/1/19</text:date></text:span></text:p>
          </draw:text-box>
          <svg:title/>
          <svg:desc/>
        </draw:frame>
        <draw:page-thumbnail svg:x="1.27778in" svg:y="1.35938in" svg:width="4.88889in" svg:height="3.6684in" presentation:class="page" draw:id="id8" presentation:style-name="a645" draw:name="投影片影像版面配置區 3">
          <svg:title/>
          <svg:desc/>
        </draw:page-thumbnail>
        <draw:frame draw:id="id9" presentation:style-name="a661" draw:name="備忘稿版面配置區 4" svg:x="0.74444in" svg:y="5.23109in" svg:width="5.95556in" svg:height="4.27998in" presentation:class="notes" presentation:placeholder="false">
          <draw:text-box>
            <text:p text:style-name="a647" text:class-names="" text:cond-style-name=""><text:span text:style-name="a646" text:class-names="">按一下以編輯母片文字樣式</text:span></text:p>
            <text:list text:style-name="a650">
              <text:list-item>
                <text:list text:style-name="a650">
                  <text:list-item>
                    <text:p text:style-name="a649" text:class-names="" text:cond-style-name=""><text:span text:style-name="a648" text:class-names="">第二層</text:span></text:p>
                  </text:list-item>
                </text:list>
              </text:list-item>
            </text:list>
            <text:list text:style-name="a653">
              <text:list-item>
                <text:list text:style-name="a653">
                  <text:list-item>
                    <text:list text:style-name="a653">
                      <text:list-item>
                        <text:p text:style-name="a652" text:class-names="" text:cond-style-name=""><text:span text:style-name="a65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list text:style-name="a656">
                          <text:list-item>
                            <text:p text:style-name="a655" text:class-names="" text:cond-style-name=""><text:span text:style-name="a65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0">
              <text:list-item>
                <text:list text:style-name="a660">
                  <text:list-item>
                    <text:list text:style-name="a660">
                      <text:list-item>
                        <text:list text:style-name="a660">
                          <text:list-item>
                            <text:list text:style-name="a660">
                              <text:list-item>
                                <text:p text:style-name="a659" text:class-names="" text:cond-style-name=""><text:span text:style-name="a657" text:class-names="">第五層</text:span><text:span text:style-name="a6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64" draw:name="頁尾版面配置區 5" svg:x="0in" svg:y="10.32442in" svg:width="3.22593in" svg:height="0.54538in" presentation:class="footer" presentation:placeholder="false">
          <draw:text-box>
            <text:p text:style-name="a663" text:class-names="" text:cond-style-name=""><text:span text:style-name="a662" text:class-names=""/></text:p>
          </draw:text-box>
          <svg:title/>
          <svg:desc/>
        </draw:frame>
        <draw:frame draw:id="id11" presentation:style-name="a667" draw:name="投影片編號版面配置區 6" svg:x="4.2168in" svg:y="10.32442in" svg:width="3.22593in" svg:height="0.54538in" presentation:class="page-number" presentation:placeholder="false">
          <draw:text-box>
            <text:p text:style-name="a666" text:class-names="" text:cond-style-name=""><text:span text:style-name="a6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2_分隔頁（紅色）" style:page-layout-name="pageLayout1" draw:style-name="a669">
      <draw:frame draw:id="id66" presentation:style-name="a673" draw:name="標題版面配置區 1" svg:x="0.74756in" svg:y="3.34844in" svg:width="9in" svg:height="0.71406in" presentation:class="title" presentation:placeholder="false">
        <draw:text-box>
          <text:p text:style-name="a672" text:class-names="" text:cond-style-name=""><text:span text:style-name="a670" text:class-names="">按一下以編輯標題樣式</text:span><text:span text:style-name="a671" text:class-names=""/></text:p>
        </draw:text-box>
        <svg:title/>
        <svg:desc/>
      </draw:frame>
      <presentation:notes style:page-layout-name="pageLayout2" draw:style-name="a704">
        <draw:frame draw:id="id6" presentation:style-name="a676" draw:name="頁首版面配置區 1" svg:x="0in" svg:y="0in" svg:width="3.22593in" svg:height="0.54538in" presentation:class="header" presentation:placeholder="false">
          <draw:text-box>
            <text:p text:style-name="a675" text:class-names="" text:cond-style-name=""><text:span text:style-name="a674" text:class-names=""/></text:p>
          </draw:text-box>
          <svg:title/>
          <svg:desc/>
        </draw:frame>
        <draw:frame draw:id="id7" presentation:style-name="a680" draw:name="日期版面配置區 2" svg:x="4.2168in" svg:y="0in" svg:width="3.22593in" svg:height="0.54538in" presentation:class="date-time" presentation:placeholder="false">
          <draw:text-box>
            <text:p text:style-name="a679" text:class-names="" text:cond-style-name=""><text:span text:style-name="a677" text:class-names=""><text:date text:fixed="false" style:data-style-name="a678">2023/1/19</text:date></text:span></text:p>
          </draw:text-box>
          <svg:title/>
          <svg:desc/>
        </draw:frame>
        <draw:page-thumbnail svg:x="1.27778in" svg:y="1.35938in" svg:width="4.88889in" svg:height="3.6684in" presentation:class="page" draw:id="id8" presentation:style-name="a681" draw:name="投影片影像版面配置區 3">
          <svg:title/>
          <svg:desc/>
        </draw:page-thumbnail>
        <draw:frame draw:id="id9" presentation:style-name="a697" draw:name="備忘稿版面配置區 4" svg:x="0.74444in" svg:y="5.23109in" svg:width="5.95556in" svg:height="4.27998in" presentation:class="notes" presentation:placeholder="false">
          <draw:text-box>
            <text:p text:style-name="a683" text:class-names="" text:cond-style-name=""><text:span text:style-name="a682" text:class-names="">按一下以編輯母片文字樣式</text:span></text:p>
            <text:list text:style-name="a686">
              <text:list-item>
                <text:list text:style-name="a686">
                  <text:list-item>
                    <text:p text:style-name="a685" text:class-names="" text:cond-style-name=""><text:span text:style-name="a684" text:class-names="">第二層</text:span></text:p>
                  </text:list-item>
                </text:list>
              </text:list-item>
            </text:list>
            <text:list text:style-name="a689">
              <text:list-item>
                <text:list text:style-name="a689">
                  <text:list-item>
                    <text:list text:style-name="a689">
                      <text:list-item>
                        <text:p text:style-name="a688" text:class-names="" text:cond-style-name=""><text:span text:style-name="a68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list text:style-name="a692">
                          <text:list-item>
                            <text:p text:style-name="a691" text:class-names="" text:cond-style-name=""><text:span text:style-name="a69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6">
              <text:list-item>
                <text:list text:style-name="a696">
                  <text:list-item>
                    <text:list text:style-name="a696">
                      <text:list-item>
                        <text:list text:style-name="a696">
                          <text:list-item>
                            <text:list text:style-name="a696">
                              <text:list-item>
                                <text:p text:style-name="a695" text:class-names="" text:cond-style-name=""><text:span text:style-name="a693" text:class-names="">第五層</text:span><text:span text:style-name="a69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00" draw:name="頁尾版面配置區 5" svg:x="0in" svg:y="10.32442in" svg:width="3.22593in" svg:height="0.54538in" presentation:class="footer" presentation:placeholder="false">
          <draw:text-box>
            <text:p text:style-name="a699" text:class-names="" text:cond-style-name=""><text:span text:style-name="a698" text:class-names=""/></text:p>
          </draw:text-box>
          <svg:title/>
          <svg:desc/>
        </draw:frame>
        <draw:frame draw:id="id11" presentation:style-name="a703" draw:name="投影片編號版面配置區 6" svg:x="4.2168in" svg:y="10.32442in" svg:width="3.22593in" svg:height="0.54538in" presentation:class="page-number" presentation:placeholder="false">
          <draw:text-box>
            <text:p text:style-name="a702" text:class-names="" text:cond-style-name=""><text:span text:style-name="a7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_分隔頁（灰色）" style:page-layout-name="pageLayout1" draw:style-name="a705">
      <draw:frame draw:id="id67" presentation:style-name="a709" draw:name="標題版面配置區 1" svg:x="0.74756in" svg:y="3.34844in" svg:width="9in" svg:height="0.71406in" presentation:class="title" presentation:placeholder="false">
        <draw:text-box>
          <text:p text:style-name="a708" text:class-names="" text:cond-style-name=""><text:span text:style-name="a706" text:class-names="">按一下以編輯標題樣式</text:span><text:span text:style-name="a707" text:class-names=""/></text:p>
        </draw:text-box>
        <svg:title/>
        <svg:desc/>
      </draw:frame>
      <presentation:notes style:page-layout-name="pageLayout2" draw:style-name="a740">
        <draw:frame draw:id="id6" presentation:style-name="a712" draw:name="頁首版面配置區 1" svg:x="0in" svg:y="0in" svg:width="3.22593in" svg:height="0.54538in" presentation:class="head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7" presentation:style-name="a716" draw:name="日期版面配置區 2" svg:x="4.2168in" svg:y="0in" svg:width="3.22593in" svg:height="0.54538in" presentation:class="date-time" presentation:placeholder="false">
          <draw:text-box>
            <text:p text:style-name="a715" text:class-names="" text:cond-style-name=""><text:span text:style-name="a713" text:class-names=""><text:date text:fixed="false" style:data-style-name="a714">2023/1/19</text:date></text:span></text:p>
          </draw:text-box>
          <svg:title/>
          <svg:desc/>
        </draw:frame>
        <draw:page-thumbnail svg:x="1.27778in" svg:y="1.35938in" svg:width="4.88889in" svg:height="3.6684in" presentation:class="page" draw:id="id8" presentation:style-name="a717" draw:name="投影片影像版面配置區 3">
          <svg:title/>
          <svg:desc/>
        </draw:page-thumbnail>
        <draw:frame draw:id="id9" presentation:style-name="a733" draw:name="備忘稿版面配置區 4" svg:x="0.74444in" svg:y="5.23109in" svg:width="5.95556in" svg:height="4.27998in" presentation:class="notes" presentation:placeholder="false">
          <draw:text-box>
            <text:p text:style-name="a719" text:class-names="" text:cond-style-name=""><text:span text:style-name="a718" text:class-names="">按一下以編輯母片文字樣式</text:span></text:p>
            <text:list text:style-name="a722">
              <text:list-item>
                <text:list text:style-name="a722">
                  <text:list-item>
                    <text:p text:style-name="a721" text:class-names="" text:cond-style-name=""><text:span text:style-name="a720" text:class-names="">第二層</text:span></text:p>
                  </text:list-item>
                </text:list>
              </text:list-item>
            </text:list>
            <text:list text:style-name="a725">
              <text:list-item>
                <text:list text:style-name="a725">
                  <text:list-item>
                    <text:list text:style-name="a725">
                      <text:list-item>
                        <text:p text:style-name="a724" text:class-names="" text:cond-style-name=""><text:span text:style-name="a7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28">
              <text:list-item>
                <text:list text:style-name="a728">
                  <text:list-item>
                    <text:list text:style-name="a728">
                      <text:list-item>
                        <text:list text:style-name="a728">
                          <text:list-item>
                            <text:p text:style-name="a727" text:class-names="" text:cond-style-name=""><text:span text:style-name="a7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2">
              <text:list-item>
                <text:list text:style-name="a732">
                  <text:list-item>
                    <text:list text:style-name="a732">
                      <text:list-item>
                        <text:list text:style-name="a732">
                          <text:list-item>
                            <text:list text:style-name="a732">
                              <text:list-item>
                                <text:p text:style-name="a731" text:class-names="" text:cond-style-name=""><text:span text:style-name="a729" text:class-names="">第五層</text:span><text:span text:style-name="a7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36" draw:name="頁尾版面配置區 5" svg:x="0in" svg:y="10.32442in" svg:width="3.22593in" svg:height="0.54538in" presentation:class="footer" presentation:placeholder="false">
          <draw:text-box>
            <text:p text:style-name="a735" text:class-names="" text:cond-style-name=""><text:span text:style-name="a734" text:class-names=""/></text:p>
          </draw:text-box>
          <svg:title/>
          <svg:desc/>
        </draw:frame>
        <draw:frame draw:id="id11" presentation:style-name="a739" draw:name="投影片編號版面配置區 6" svg:x="4.2168in" svg:y="10.32442in" svg:width="3.22593in" svg:height="0.54538in" presentation:class="page-number" presentation:placeholder="false">
          <draw:text-box>
            <text:p text:style-name="a738" text:class-names="" text:cond-style-name=""><text:span text:style-name="a7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blank-尾頁" style:page-layout-name="pageLayout1" draw:style-name="a741">
      <draw:frame draw:id="id68" draw:layer="Master1-bg" draw:style-name="a742" draw:name="圖片 1" svg:x="0.5in" svg:y="0.43844in" svg:width="1.52333in" svg:height="0.52333in" style:rel-width="scale" style:rel-height="scale">
        <draw:image xlink:href="media/image2.png" xlink:type="simple" xlink:show="embed" xlink:actuate="onLoad"/>
        <svg:title/>
        <svg:desc/>
      </draw:frame>
      <draw:frame draw:id="id69" draw:style-name="a745" draw:name="文字方塊 5" svg:x="3.8739in" svg:y="2.63875in" svg:width="2.2522in" svg:height="0.50488in">
        <draw:text-box>
          <text:p text:style-name="a744" text:class-names="" text:cond-style-name=""><text:span text:style-name="a743" text:class-names="">THANK YOU.</text:span></text:p>
        </draw:text-box>
        <svg:title/>
        <svg:desc/>
      </draw:frame>
      <draw:frame draw:id="id70" draw:style-name="a746" draw:name="圖片 3" svg:x="4.49514in" svg:y="4.94805in" svg:width="0.9611in" svg:height="1.91559in" style:rel-width="scale" style:rel-height="scale">
        <draw:image xlink:href="media/image3.gif" xlink:type="simple" xlink:show="embed" xlink:actuate="onLoad"/>
        <svg:title/>
        <svg:desc>熊讚商標中英版-海洋點.gif</svg:desc>
      </draw:frame>
      <presentation:notes style:page-layout-name="pageLayout2" draw:style-name="a777">
        <draw:frame draw:id="id6" presentation:style-name="a749" draw:name="頁首版面配置區 1" svg:x="0in" svg:y="0in" svg:width="3.22593in" svg:height="0.54538in" presentation:class="header" presentation:placeholder="false">
          <draw:text-box>
            <text:p text:style-name="a748" text:class-names="" text:cond-style-name=""><text:span text:style-name="a747" text:class-names=""/></text:p>
          </draw:text-box>
          <svg:title/>
          <svg:desc/>
        </draw:frame>
        <draw:frame draw:id="id7" presentation:style-name="a753" draw:name="日期版面配置區 2" svg:x="4.2168in" svg:y="0in" svg:width="3.22593in" svg:height="0.54538in" presentation:class="date-time" presentation:placeholder="false">
          <draw:text-box>
            <text:p text:style-name="a752" text:class-names="" text:cond-style-name=""><text:span text:style-name="a750" text:class-names=""><text:date text:fixed="false" style:data-style-name="a751">2023/1/19</text:date></text:span></text:p>
          </draw:text-box>
          <svg:title/>
          <svg:desc/>
        </draw:frame>
        <draw:page-thumbnail svg:x="1.27778in" svg:y="1.35938in" svg:width="4.88889in" svg:height="3.6684in" presentation:class="page" draw:id="id8" presentation:style-name="a754" draw:name="投影片影像版面配置區 3">
          <svg:title/>
          <svg:desc/>
        </draw:page-thumbnail>
        <draw:frame draw:id="id9" presentation:style-name="a770" draw:name="備忘稿版面配置區 4" svg:x="0.74444in" svg:y="5.23109in" svg:width="5.95556in" svg:height="4.27998in" presentation:class="notes" presentation:placeholder="false">
          <draw:text-box>
            <text:p text:style-name="a756" text:class-names="" text:cond-style-name=""><text:span text:style-name="a755" text:class-names="">按一下以編輯母片文字樣式</text:span></text:p>
            <text:list text:style-name="a759">
              <text:list-item>
                <text:list text:style-name="a759">
                  <text:list-item>
                    <text:p text:style-name="a758" text:class-names="" text:cond-style-name=""><text:span text:style-name="a757" text:class-names="">第二層</text:span></text:p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p text:style-name="a761" text:class-names="" text:cond-style-name=""><text:span text:style-name="a76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65">
              <text:list-item>
                <text:list text:style-name="a765">
                  <text:list-item>
                    <text:list text:style-name="a765">
                      <text:list-item>
                        <text:list text:style-name="a765">
                          <text:list-item>
                            <text:p text:style-name="a764" text:class-names="" text:cond-style-name=""><text:span text:style-name="a76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9">
              <text:list-item>
                <text:list text:style-name="a769">
                  <text:list-item>
                    <text:list text:style-name="a769">
                      <text:list-item>
                        <text:list text:style-name="a769">
                          <text:list-item>
                            <text:list text:style-name="a769">
                              <text:list-item>
                                <text:p text:style-name="a768" text:class-names="" text:cond-style-name=""><text:span text:style-name="a766" text:class-names="">第五層</text:span><text:span text:style-name="a76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73" draw:name="頁尾版面配置區 5" svg:x="0in" svg:y="10.32442in" svg:width="3.22593in" svg:height="0.54538in" presentation:class="footer" presentation:placeholder="false">
          <draw:text-box>
            <text:p text:style-name="a772" text:class-names="" text:cond-style-name=""><text:span text:style-name="a771" text:class-names=""/></text:p>
          </draw:text-box>
          <svg:title/>
          <svg:desc/>
        </draw:frame>
        <draw:frame draw:id="id11" presentation:style-name="a776" draw:name="投影片編號版面配置區 6" svg:x="4.2168in" svg:y="10.32442in" svg:width="3.22593in" svg:height="0.54538in" presentation:class="page-number" presentation:placeholder="false">
          <draw:text-box>
            <text:p text:style-name="a775" text:class-names="" text:cond-style-name=""><text:span text:style-name="a77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778">
      <draw:frame draw:id="id71" presentation:style-name="a781" draw:name="頁首版面配置區 1" svg:x="0in" svg:y="0in" svg:width="3.22593in" svg:height="0.54349in" presentation:class="header" presentation:placeholder="false">
        <draw:text-box>
          <text:p text:style-name="a780" text:class-names="" text:cond-style-name=""><text:span text:style-name="a779" text:class-names=""/></text:p>
        </draw:text-box>
        <svg:title/>
        <svg:desc/>
      </draw:frame>
      <draw:frame draw:id="id72" presentation:style-name="a785" draw:name="日期版面配置區 2" svg:x="4.2168in" svg:y="0in" svg:width="3.22593in" svg:height="0.54349in" presentation:class="date-time" presentation:placeholder="false">
        <draw:text-box>
          <text:p text:style-name="a784" text:class-names="" text:cond-style-name=""><text:span text:style-name="a782" text:class-names=""><text:date text:fixed="false" style:data-style-name="a783">2023/1/19</text:date></text:span></text:p>
        </draw:text-box>
        <svg:title/>
        <svg:desc/>
      </draw:frame>
      <draw:frame draw:id="id73" presentation:style-name="a788" draw:name="頁尾版面配置區 3" svg:x="0in" svg:y="10.32442in" svg:width="3.22593in" svg:height="0.54349in" presentation:class="footer" presentation:placeholder="false">
        <draw:text-box>
          <text:p text:style-name="a787" text:class-names="" text:cond-style-name=""><text:span text:style-name="a786" text:class-names=""/></text:p>
        </draw:text-box>
        <svg:title/>
        <svg:desc/>
      </draw:frame>
      <draw:frame draw:id="id74" presentation:style-name="a791" draw:name="投影片編號版面配置區 4" svg:x="4.2168in" svg:y="10.32442in" svg:width="3.22593in" svg:height="0.54349in" presentation:class="page-number" presentation:placeholder="false">
        <draw:text-box>
          <text:p text:style-name="a790" text:class-names="" text:cond-style-name=""><text:span text:style-name="a789" text:class-names=""><text:page-number style:num-format="1" text:fixed="false"/></text:span></text:p>
        </draw:text-box>
        <svg:title/>
        <svg:desc/>
      </draw:frame>
      <draw:page-thumbnail draw:page-number="1" svg:x="0.52083in" svg:y="1.13715in" svg:width="3.05208in" svg:height="2.28819in"/>
      <draw:page-thumbnail draw:page-number="2" svg:x="3.87153in" svg:y="1.13715in" svg:width="3.05208in" svg:height="2.28819in"/>
      <draw:page-thumbnail draw:page-number="3" svg:x="0.52083in" svg:y="4.28819in" svg:width="3.05208in" svg:height="2.28819in"/>
      <draw:page-thumbnail draw:page-number="4" svg:x="3.87153in" svg:y="4.28819in" svg:width="3.05208in" svg:height="2.28819in"/>
      <draw:page-thumbnail draw:page-number="5" svg:x="0.52083in" svg:y="7.43924in" svg:width="3.05208in" svg:height="2.28819in"/>
      <draw:page-thumbnail draw:page-number="6" svg:x="3.87153in" svg:y="7.43924in" svg:width="3.05208in" svg:height="2.28819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betty wang</meta:initial-creator>
    <dc:creator>簡嘉凌</dc:creator>
    <meta:creation-date>2014-08-21T04:03:33Z</meta:creation-date>
    <dc:date>2023-01-19T08:35:51Z</dc:date>
    <meta:print-date>2019-03-27T11:50:33Z</meta:print-date>
    <meta:editing-cycles>51</meta:editing-cycles>
    <meta:editing-duration>PT54333S</meta:editing-duration>
    <meta:document-statistic meta:paragraph-count="49" meta:word-count="294"/>
  </office:meta>
</office:document-meta>
</file>